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bouwen van het hoofdveld van natuurgras naar kunstgras</text:p>
            <text:p text:style-name="common-al">(ontvangstdatum 10-05-2019, zaaknummer 0166ESUITE28539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292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2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2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weg 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928</meta:user-defined>
    <meta:user-defined meta:name="OVERHEIDop.GmbID/DC.identifier">gmb-2019-122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C 3</meta:user-defined>
    <meta:user-defined meta:name="OVERHEIDop.woonplaats">IJsselmuiden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60 509883</meta:user-defined>
    <meta:user-defined meta:name="OVERHEIDop.versieInformatie"/>
  </office:meta>
</office:document-meta>
</file>