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1e Besluit tot wijziging van de Subsidieregeling Stimulering Langer Thuis Wonen gemeente Schiedam 2017</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Algemene subsidieverordening gemeente Schiedam 2017, artikel 3;</text:p>
            <text:p text:style-name="al"/>
            <text:p text:style-name="al">overwegende dat vanaf 2019 het beschikbare budget voor de Stimulering Langer Thuis Wonen met de helft is verminderd;</text:p>
            <text:p text:style-name="al"/>
            <text:p text:style-name="al">besluit de Subsidieregeling Stimulering Langer Thuis Wonen gemeente Schiedam 2017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4 lid 2 wordt gewijzigd en komt te luiden:</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VvE komt in aanmerking voor een subsidiebijdrage van totaal maximaal <text:span text:style-name="nadrukcur">€10.000,--</text:span> voor maatregelen die vermeld staan op ‘Lijst 2; maatregelenlijst voor een VvE’, waarbij maximaal <text:span text:style-name="nadrukcur">30</text:span>% van de daadwerkelijk gemaakte kosten van de uit te voeren maatregelen wordt gesubsidieerd tot een maximum van €150,-- per appartement. De genoemde maxima zijn inclusief B.T.W., materiaalkosten en arbeidsloon.</text:p>
                  </table:table-cell>
                  <table:table-cell table:style-name="cell_frame_all" table:number-rows-spanned="1" table:number-columns-spanned="1">
                    <text:p text:style-name="table_al">Een VvE komt in aanmerking voor een subsidiebijdrage van totaal maximaal <text:span text:style-name="nadrukvet">€5.000,--</text:span> voor maatregelen die vermeld staan op ‘Lijst 2; maatregelenlijst voor een VvE’, waarbij maximaal <text:span text:style-name="nadrukvet">20%</text:span> van de daadwerkelijk gemaakte kosten van de uit te voeren maatregelen wordt gesubsidieerd tot een maximum van €150,-- per appartement. De genoemde maxima zijn inclusief B.T.W., materiaalkosten en arbeidsloo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VVE’s wordt het totale maximale subsidiebedrag verlaagd van 10.000 euro naar 5.000 euro en het percentage van de kosten dat vergoed wordt, verlaagd van 30% naar 20%.</text:p>
                  </table:table-cell>
                </table:table-row>
              </table:table>
              <text:p text:style-name="table_bottom"/>
            </text:section>
            <text:p text:style-name="al"> </text:p>
            <text:p text:style-name="al">B. Artikel 4 lid 3 wordt gewijzigd en komt te luiden:</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kleine VvE komt in aanmerking voor een subsidiebijdrage van totaal maximaal €1.500,-- voor maatregelen die vermeld staan op ‘Lijst 2; maatregelenlijst voor een VvE’, waarbij maximaal <text:span text:style-name="nadrukcur">30</text:span>% van de daadwerkelijk gemaakte kosten van de uit te voeren maatregelen wordt gesubsidieerd. Het genoemde maximum is inclusief B.T.W., materiaalkosten en arbeidsloon.</text:p>
                  </table:table-cell>
                  <table:table-cell table:style-name="cell_frame_all" table:number-rows-spanned="1" table:number-columns-spanned="1">
                    <text:p text:style-name="table_al">Een kleine VvE komt in aanmerking voor een subsidiebijdrage van totaal maximaal €1.500,-- voor maatregelen die vermeld staan op ‘Lijst 2; maatregelenlijst voor een VvE’, waarbij maximaal <text:span text:style-name="nadrukvet">20%</text:span> van de daadwerkelijk gemaakte kosten van de uit te voeren maatregelen wordt gesubsidieerd. Het genoemde maximum is inclusief B.T.W., materiaalkosten en arbeidsloo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kleine VVE’s (max. 10 appartementen) wordt het percentage van de kosten dat vergoed wordt verlaagd van 30% naar 20%</text:p>
                  </table:table-cell>
                </table:table-row>
              </table:table>
              <text:p text:style-name="table_bottom"/>
            </text:section>
            <text:p text:style-name="al"/>
            <text:p text:style-name="al"/>
            <text:p text:style-name="al">C. De vergoedingen waar eigenaar bewoners voor in aanmerking kunnen komen per maatregel, aan te passen door vervanging van Bijlage 1 bij de subsidieregeling door bijgevoegde gewijzigde Bijlage “1 maatregelenlijst voor de eigenaar-bewoner(s) - versie 2”</text:p>
            <text:p text:style-name="al"/>
            <text:p text:style-name="al"/>
            <text:p text:style-name="al">D. De maatregelen waar VVE’s subsidie voor kunnen aanvragen te beperken, door vervanging van Bijlage 2 bij de subsidieregeling door “Bijlage 2 Maatregelenlijst voor een VvE- versie 2”.</text:p>
            <text:p text:style-name="al"> </text:p>
          </text:section>
          <text:section text:name="artikel_id1-3-2-2-2" text:style-name="artikel">
            <text:p text:style-name="artikel_kop_titel"><text:span text:style-name="artikel_kop_label">Artikel</text:span> <text:span text:style-name="artikel_kop_nr"> II </text:span> 
              <text:span text:style-name="nadrukvet">Overgangs- en slotbepaling</text:span>
            </text:p>
            <text:p text:style-name="al">Dit besluit treedt in werking met ingang van de dag na bekendmaking ervan in het elektronisch gemeenteblad.</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door het college van de gemeente Schiedam in zijn vergadering van 7 mei 2019</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K.D Handstede</text:p>
          </text:section>
          <text:section text:name="ondertekening_id1-3-2-3-4">
            <text:p><text:span text:style-name="functie">De voorzitter,</text:span></text:p>
            <text:p>C.H.J. Lamers</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Lijst 1; maatregelenlijst voor de eigenaar-bewoner(s)-versie 2 </text:span>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ondlijn">Uitvoering bedrijf</text:span>
                    <text:note text:id="noot_id1-3-2-4-4-1-13-1-3-1-2" text:note-class="footnote"><text:note-citation text:label=" 1 "> 1 </text:note-citation><text:note-body><text:p text:style-name="noot.al">prijzen zijn inclusief BTW en arbeidsloon. </text:p></text:note-body></text:note>
                  </text:p>
                  <text:p text:style-name="table_al">
                    <text:span text:style-name="nadrukvet">
                      <text:span text:style-name="nadrukcur">Max. 50 % gemaakte kosten!</text:span>
                    </text:span>
                  </text:p>
                </table:table-cell>
                <table:table-cell table:style-name="cell_frame_all" table:number-rows-spanned="1" table:number-columns-spanned="1">
                  <text:p text:style-name="table_al">
                    <text:span text:style-name="nadrukvet">Zelf doen<text:note text:id="noot_id1-3-2-4-4-1-13-1-4-1-1-1" text:note-class="footnote"><text:note-citation text:label=" 2 "> 2 </text:note-citation><text:note-body><text:p text:style-name="noot.al">prijzen zijn inclusief BTW en arbeidsloon . Arbeidsloon wordt niet gesubsidieerd</text:p></text:note-body></text:note></text:span>
                  </text:p>
                  <text:p text:style-name="table_al">
                    <text:span text:style-name="sup"/>
                    <text:span text:style-name="nadrukvet">
                      <text:span text:style-name="nadrukvet">
                        <text:span text:style-name="nadrukcur">Max. 50 % gemaakte kosten!</text:span>
                      </text:span>
                    </text:span>
                  </text:p>
                </table:table-cell>
              </table:table-row>
              <table:table-row table:style-name="row">
                <table:table-cell table:style-name="cell_frame_all" table:number-rows-spanned="1" table:number-columns-spanned="4">
                  <text:p text:style-name="table_al">
                    <text:span text:style-name="nadrukvet">Toegang woning</text:span>
                  </text:p>
                </table:table-cell>
              </table:table-row>
              <table:table-row table:style-name="row">
                <table:table-cell table:style-name="cell_frame_all" table:number-rows-spanned="1" table:number-columns-spanned="1">
                  <text:p text:style-name="table_al">Toegangspad ophogen / herstrat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rempelhulp buit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uitendeurdrempel verwijderen en vervangen door b.v. hardsteen. Niveauverschil (max. 2 cm), incl. aanpassen deur en straat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Verlichting buiten</text:span>
                  </text:p>
                </table:table-cell>
              </table:table-row>
              <table:table-row table:style-name="row">
                <table:table-cell table:style-name="cell_frame_all" table:number-rows-spanned="1" table:number-columns-spanned="1">
                  <text:p text:style-name="table_al">Buitenlamp met bewegingsmelder/lichtsensor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erlicht huisnumm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4">
                  <text:p text:style-name="table_al">
                    <text:span text:style-name="nadrukvet">Voordeur </text:span>
                  </text:p>
                </table:table-cell>
              </table:table-row>
              <table:table-row table:style-name="row">
                <table:table-cell table:style-name="cell_frame_all" table:number-rows-spanned="1" table:number-columns-spanned="1">
                  <text:p text:style-name="table_al">Digitaal spiekoog in de deur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Deurintercom met video in de woonkam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Postopvang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eurbel met geluidsversterking en lichtflitssign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4">
                  <text:p text:style-name="table_al">
                    <text:span text:style-name="nadrukvet">
                      <text:span text:style-name="nadrukvet">Binnendeuren</text:span>
                    </text:span>
                  </text:p>
                </table:table-cell>
              </table:table-row>
              <table:table-row table:style-name="row">
                <table:table-cell table:style-name="cell_frame_all" table:number-rows-spanned="1" table:number-columns-spanned="1">
                  <text:p text:style-name="table_al">Drempelhulp de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rempel verwijderen, een afwerkstrip en een tochtstrip plaats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Teruggebogen deurkru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ouv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ndbeugel (deur, gang, toilet, douche, bad of op andere ple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Trap (houvast en stroef)</text:span>
                  </text:p>
                </table:table-cell>
              </table:table-row>
              <table:table-row table:style-name="row">
                <table:table-cell table:style-name="cell_frame_all" table:number-rows-spanned="1" table:number-columns-spanned="1">
                  <text:p text:style-name="table_al">Tweede trapleuning aanbreng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p(spil)beugel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p bekleden met vloerbedekking (géén vervangin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freezen antislip randen in traptred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eltraplift plaats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Bovenramen / klepramen openen</text:span>
                  </text:p>
                </table:table-cell>
              </table:table-row>
              <table:table-row table:style-name="row">
                <table:table-cell table:style-name="cell_frame_all" table:number-rows-spanned="1" table:number-columns-spanned="1">
                  <text:p text:style-name="table_al">Bedieningspunt van een kantelraam of rooster verlag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Automatische raamopener voor hoog uitzetraam</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4">
                  <text:p text:style-name="table_al">
                    <text:span text:style-name="nadrukvet">Verlichting en stopcontacten</text:span>
                  </text:p>
                </table:table-cell>
              </table:table-row>
              <table:table-row table:style-name="row">
                <table:table-cell table:style-name="cell_frame_all" table:number-rows-spanned="1" table:number-columns-spanned="1">
                  <text:p text:style-name="table_al">Automatische nachtverlichting (met senso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otelschakelaar draadloo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Keuken</text:span>
                  </text:p>
                </table:table-cell>
              </table:table-row>
              <table:table-row table:style-name="row">
                <table:table-cell table:style-name="cell_frame_all" table:number-rows-spanned="1" table:number-columns-spanned="1">
                  <text:p text:style-name="table_al">Gaskookplaat vervangen voor inductiekookplaat incl. aansluit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atsen kookbeveiliger,die als de etenswaren in de pan droog-koken, ervoor zorgt dat het gas of de kookplaat uitgeschakeld word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atsen kookbeveiliger, die als de etenswaren in de pan droog-koken, ervoor zorgt dat het gas of de kookplaat uitgeschakeld wordt incl vervanging gaskooktoestel zonder thermische beveiliging (de thermische beveiliging zorgt ervoor dat het gas uitgeschakeld wordt als de vlam uit gaat) door een gaskooktoestel met thermische beveilig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énhendelmengkraan op het aanrech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Onderkastjes aanrecht voorzien van lad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Verhoger onder koelkast, (af)wasmachine en/of drog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4">
                  <text:p text:style-name="table_al">
                    <text:span text:style-name="nadrukvet">Badkamer</text:span>
                  </text:p>
                </table:table-cell>
              </table:table-row>
              <table:table-row table:style-name="row">
                <table:table-cell table:style-name="cell_frame_all" table:number-rows-spanned="1" table:number-columns-spanned="1">
                  <text:p text:style-name="table_al">
                    <text:span text:style-name="nadrukcur">Gehele badkamer vernie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vervangen door douche incl. leiding- en tegel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Opklapbaar douchezitje met rugleuning en armlegger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staande Badkameraanp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slip vloertegels aanbrengen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Anti-slipbehandeling van de bestaande vloertegels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Douchekop in hoogte verstelbaar met handgreep: gemak bij zittend douch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hermostatische douchemengkraa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Douchebak verwijderen en de douchevloer op afschot mak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pklapbaar douchezitje met rugleuning en armlegger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aliseren van extra toilet op verdieping, inclusief leidingwerk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Eénhendelmengkraan op de wastaf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4">
                  <text:p text:style-name="table_al">
                    <text:span text:style-name="nadrukvet">Toilet</text:span>
                  </text:p>
                </table:table-cell>
              </table:table-row>
              <table:table-row table:style-name="row">
                <table:table-cell table:style-name="cell_frame_all" table:number-rows-spanned="1" table:number-columns-spanned="1">
                  <text:p text:style-name="table_al">Verhoogde toiletpot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Opklapbare toiletbeugel naast het toilet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beugelset op het toile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4">
                  <text:p text:style-name="table_al">
                    <text:span text:style-name="nadrukvet">Melders</text:span>
                  </text:p>
                </table:table-cell>
              </table:table-row>
              <table:table-row table:style-name="row">
                <table:table-cell table:style-name="cell_frame_all" table:number-rows-spanned="1" table:number-columns-spanned="1">
                  <text:p text:style-name="table_al">Rookmelder op lichtne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ookmelder op batterij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Koolmonoxidemeld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4">
                  <text:p text:style-name="table_al">
                    <text:span text:style-name="nadrukvet">Personenalarmering</text:span>
                  </text:p>
                </table:table-cell>
              </table:table-row>
              <table:table-row table:style-name="row">
                <table:table-cell table:style-name="cell_frame_all" table:number-rows-spanned="1" table:number-columns-spanned="1">
                  <text:p text:style-name="table_al">Eénmalige aansluitkost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Inbraakbeveiliging</text:span>
                  </text:p>
                </table:table-cell>
              </table:table-row>
              <table:table-row table:style-name="row">
                <table:table-cell table:style-name="cell_frame_all" table:number-rows-spanned="1" table:number-columns-spanned="1">
                  <text:p text:style-name="table_al">Hang- en sluitwerk conform Politiekeurmerk Veilig Wonen (gehele won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Telefoon</text:span>
                  </text:p>
                </table:table-cell>
              </table:table-row>
              <table:table-row table:style-name="row">
                <table:table-cell table:style-name="cell_frame_all" table:number-rows-spanned="1" table:number-columns-spanned="1">
                  <text:p text:style-name="table_al">Seniorentelefoo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4">
                  <text:p text:style-name="table_al">
                    <text:span text:style-name="nadrukvet">Garagedeur</text:span>
                  </text:p>
                </table:table-cell>
              </table:table-row>
              <table:table-row table:style-name="row">
                <table:table-cell table:style-name="cell_frame_all" table:number-rows-spanned="1" table:number-columns-spanned="1">
                  <text:p text:style-name="table_al">Elektrisch bedienbare garagede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Zonwering / gordijnen</text:span>
                  </text:p>
                </table:table-cell>
              </table:table-row>
              <table:table-row table:style-name="row">
                <table:table-cell table:style-name="cell_frame_all" table:number-rows-spanned="1" table:number-columns-spanned="1">
                  <text:p text:style-name="table_al">Elektrisch bedienbaar maken van zonwering en/of gordijn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Lijst 2; maatregelenlijst voor een VvE –versie 2 </text:span> <text:span text:style-name="nr"/> </text:p>
          <text:p text:style-name="al">Bijlage bij de subsidieregeling Stimulering Langer Thuis Wonen gemeente Schiedam 2017</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Maatregelen: max. 20% van de gemaakte kosten, inclusief B.T.W., materiaalkosten en arbeidsloon</text:span>  </text:p>
                </table:table-cell>
              </table:table-row>
              <table:table-row table:style-name="row">
                <table:table-cell table:style-name="cell_frame_all" table:number-rows-spanned="1" table:number-columns-spanned="2">
                  <text:p text:style-name="table_al">
                    <text:span text:style-name="nadrukvet">Toegang 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intercom met video in de hal/woonka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gangspad ophogen / herbestr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ingbaan aanbre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hulp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deurdrempel verwijderen en vervangen door b.v. hardste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veauverschil (max. 2 cm), incl. aanpassen deur en straatwerk</text:p>
                </table:table-cell>
              </table:table-row>
              <table:table-row table:style-name="row">
                <table:table-cell table:style-name="cell_frame_all" table:number-rows-spanned="1" table:number-columns-spanned="2">
                  <text:p text:style-name="table_al">
                    <text:span text:style-name="nadrukvet">Voordeu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onisch slot (excl. afstandsbediening voordeurslo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e deurdranger *</text:p>
                </table:table-cell>
              </table:table-row>
              <table:table-row table:style-name="row">
                <table:table-cell table:style-name="cell_frame_all" table:number-rows-spanned="1" table:number-columns-spanned="2">
                  <text:p text:style-name="table_al">
                    <text:span text:style-name="nadrukvet">Binnendeu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e deurdrang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hulp d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 verwijderen</text:p>
                </table:table-cell>
              </table:table-row>
              <table:table-row table:style-name="row">
                <table:table-cell table:style-name="cell_frame_all" table:number-rows-spanned="1" table:number-columns-spanned="2">
                  <text:p text:style-name="table_al">
                    <text:span text:style-name="nadrukvet">Houvas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beugel deur of gang</text:p>
                </table:table-cell>
              </table:table-row>
              <table:table-row table:style-name="row">
                <table:table-cell table:style-name="cell_frame_all" table:number-rows-spanned="1" table:number-columns-spanned="2">
                  <text:p text:style-name="table_al">
                    <text:span text:style-name="nadrukvet">Trap (houvast en stro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de trapleuning aanbre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eltraplift plaatsen</text:p>
                </table:table-cell>
              </table:table-row>
              <table:table-row table:style-name="row">
                <table:table-cell table:style-name="cell_frame_all" table:number-rows-spanned="1" table:number-columns-spanned="2">
                  <text:p text:style-name="table_al">
                    <text:span text:style-name="nadrukvet">Lif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klapbaar stoeltje of bank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egel</text:p>
                </table:table-cell>
              </table:table-row>
              <table:table-row table:style-name="row">
                <table:table-cell table:style-name="cell_frame_all" table:number-rows-spanned="1" table:number-columns-spanned="2">
                  <text:p text:style-name="table_al">
                    <text:span text:style-name="nadrukvet">Gemeenschappelijke 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ti - slip behandeling van de bestaande vloertegels (bijvoorbeeld Entr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 (L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g- en sluitwerk conform Politiekeurmerk Veiligwonen (gemeenschappelijke ruimte bijvoorbeeld deuren aan de straatzijde)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92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Besluit tot wijziging van de Subsidieregeling Stimulering Langer Thuis Wonen gemeente Schiedam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20</meta:user-defined>
    <meta:user-defined meta:name="OVERHEIDop.GmbID/DC.identifier">gmb-2019-1229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iedam</meta:user-defined>
    <meta:user-defined meta:name="DC.source">artikel 3 Algemene subsidieverordening gemeente Schiedam 2017;https://zoek.officielebekendmakingen.nl/gmb-2016-186213.html</meta:user-defined>
    <meta:user-defined meta:name="OVERHEIDop.referentienummer">19INT00068</meta:user-defined>
    <meta:user-defined meta:name="DCTERMS.alternative">Subsidieregeling Langer Thuis Wonen</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5-22</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479008_2</meta:user-defined>
    <meta:user-defined meta:name="OVERHEIDop.versieInformatie"/>
  </office:meta>
</office:document-meta>
</file>