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RVV-ontheffing  Oude Mark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V-2019-2761 voor een RVV-ontheffing op locatie Oude Markt 15. De vergunning is toegekend. Het besluit betreft de volgende onderdelen:</text:p>
            <text:p text:style-name="common-al">Artikelen 10, 46 en 62 c.q. verkeerstekens C1, C2 en C17 van het RVV 1990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91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1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1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RVV-ontheffing  Oude Mark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914</meta:user-defined>
    <meta:user-defined meta:name="OVERHEIDop.GmbID/DC.identifier">gmb-2019-12291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ES 26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083 471412</meta:user-defined>
    <meta:user-defined meta:name="OVERHEIDop.versieInformatie"/>
  </office:meta>
</office:document-meta>
</file>