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ndrik van Viandenstraat 47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hogen van de garage met een kap</text:p>
            <text:p text:style-name="common-al">(ontvangstdatum 13-05-2019, zaaknummer 0166ESUITE285492019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22913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913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913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ndrik van Viandenstraat 47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2913</meta:user-defined>
    <meta:user-defined meta:name="OVERHEIDop.GmbID/DC.identifier">gmb-2019-1229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6DN 47</meta:user-defined>
    <meta:user-defined meta:name="OVERHEIDop.woonplaats">Kampen</meta:user-defined>
    <meta:user-defined meta:name="OVERHEIDop.straatnaam">Hendrik van Vianden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044 506900</meta:user-defined>
    <meta:user-defined meta:name="OVERHEIDop.versieInformatie"/>
  </office:meta>
</office:document-meta>
</file>