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de hoofddraagconstructie op het perceel Geert Grotestraat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mei 2019 een besluit genomen op de aanvraag met zaaknummer Z/19/601537 voor een Omgevingsvergunning voor het wijzigen van de hoofddraagconstructie op locatie Geert Grotestraat 9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91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1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1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wijzigen van de hoofddraagconstructie op het perceel Geert Grotestraat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12</meta:user-defined>
    <meta:user-defined meta:name="OVERHEIDop.GmbID/DC.identifier">gmb-2019-12291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.PostcodeHuisnummer/OVERHEIDop.postcodeHuisnummer">7721EP 2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21 503355</meta:user-defined>
    <meta:user-defined meta:name="OVERHEID.EPSG28992/DC.spatial">214119 503346.67</meta:user-defined>
    <meta:user-defined meta:name="OVERHEIDop.versieInformatie"/>
  </office:meta>
</office:document-meta>
</file>