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 verleende omgevingsvergunning voor het vervangen van een kabel, 3-5-2019 - Bovendijk 61 6627 KT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22911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91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91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 verleende omgevingsvergunning voor het vervangen van een kabel, 3-5-2019 - Bovendijk 61 6627 KT Maasb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911</meta:user-defined>
    <meta:user-defined meta:name="OVERHEIDop.GmbID/DC.identifier">gmb-2019-12291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7KT 61</meta:user-defined>
    <meta:user-defined meta:name="OVERHEIDop.woonplaats">Maasbommel</meta:user-defined>
    <meta:user-defined meta:name="OVERHEIDop.straatnaam">Bovendijk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6014 427851</meta:user-defined>
    <meta:user-defined meta:name="OVERHEIDop.versieInformatie"/>
  </office:meta>
</office:document-meta>
</file>