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Midden Nederland Competitie (MNC) van 23 juni 2019 t/m 23 juni 2019, 4C4 (Lagekant) , Witgoudstraat, Almere-Poort, Kwikzilverstraat, Mangaanstraat, Koperstraa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17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mei 2019</text:p>
                  </table:table-cell>
                  <table:table-cell table:style-name="entry" table:number-rows-spanned="1" table:number-columns-spanned="1">
                    <text:p text:style-name="table_al">Midden Nederland Competitie (MNC) van 23 juni 2019 t/m 23   juni 2019</text:p>
                  </table:table-cell>
                  <table:table-cell table:style-name="entry" table:number-rows-spanned="1" table:number-columns-spanned="1">
                    <text:p text:style-name="table_al">4C4 (Lagekant)  ,   Witgoudstraat, Almere-Poort, Kwikzilverstraat, Mangaanstraat, Koperstraat</text:p>
                  </table:table-cell>
                  <table:table-cell table:style-name="entry" table:number-rows-spanned="1" table:number-columns-spanned="1">
                    <text:p text:style-name="table_al">140053,1</text:p>
                  </table:table-cell>
                  <table:table-cell table:style-name="entry" table:number-rows-spanned="1" table:number-columns-spanned="1">
                    <text:p text:style-name="table_al">48405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91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idden Nederland Competitie (MNC) van 23 juni 2019 t/m 23 juni 2019, 4C4 (Lagekant) , Witgoudstraat, Almere-Poort, Kwikzilverstraat, Mangaanstraat, Koperstraa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10</meta:user-defined>
    <meta:user-defined meta:name="OVERHEIDop.GmbID/DC.identifier">gmb-2019-1229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</meta:user-defined>
    <meta:user-defined meta:name="OVERHEIDop.woonplaats">Almere</meta:user-defined>
    <meta:user-defined meta:name="OVERHEIDop.straatnaam">Mangaanstraat</meta:user-defined>
    <meta:user-defined meta:name="OVERHEIDop.straatnaam">Kop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946 484255</meta:user-defined>
    <meta:user-defined meta:name="OVERHEID.EPSG28992/DC.spatial">139743 484230</meta:user-defined>
    <meta:user-defined meta:name="OVERHEIDop.versieInformatie"/>
  </office:meta>
</office:document-meta>
</file>