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ranjeplein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Jumbo Oost-Souburg voor het veranderen van de inrichting. De inrichting is gelegen op het perceel Oranjeplein 72 te Oost-Soubur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2290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0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0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Oranjeplein 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909</meta:user-defined>
    <meta:user-defined meta:name="OVERHEIDop.GmbID/DC.identifier">gmb-2019-1229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8AH 72</meta:user-defined>
    <meta:user-defined meta:name="OVERHEIDop.woonplaats">Oost-Souburg</meta:user-defined>
    <meta:user-defined meta:name="OVERHEIDop.straatnaam">Oranjeplein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1110 387747</meta:user-defined>
    <meta:user-defined meta:name="OVERHEIDop.versieInformatie"/>
  </office:meta>
</office:document-meta>
</file>