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5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kantoorunit</text:p>
            <text:p text:style-name="common-al">(ontvangstdatum 10-05-2019, zaaknummer 0166ESUITE2846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0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5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08</meta:user-defined>
    <meta:user-defined meta:name="OVERHEIDop.GmbID/DC.identifier">gmb-2019-122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P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99 509117</meta:user-defined>
    <meta:user-defined meta:name="OVERHEIDop.versieInformatie"/>
  </office:meta>
</office:document-meta>
</file>