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3*"/>
    </style:style>
    <style:style style:family="table-column" style:parent-style-name="colspec" style:name="id1-3-2-4-5-1-2">
      <style:table-column-properties style:rel-column-width="40*"/>
    </style:style>
    <style:style style:family="table-column" style:parent-style-name="colspec" style:name="id1-3-2-4-5-1-3">
      <style:table-column-properties style:rel-column-width="2*"/>
    </style:style>
    <style:style style:family="table-column" style:parent-style-name="colspec" style:name="id1-3-2-4-5-1-4">
      <style:table-column-properties style:rel-column-width="35*"/>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8-1-1">
      <style:table-column-properties style:rel-column-width="25*"/>
    </style:style>
    <style:style style:family="table-column" style:parent-style-name="colspec" style:name="id1-3-2-4-8-1-2">
      <style:table-column-properties style:rel-column-width="75*"/>
    </style:style>
    <style:style style:family="table-column" style:parent-style-name="colspec" style:name="id1-3-2-5-3-1-1">
      <style:table-column-properties style:rel-column-width="50*"/>
    </style:style>
    <style:style style:family="table-column" style:parent-style-name="colspec" style:name="id1-3-2-5-3-1-2">
      <style:table-column-properties style:rel-column-width="50*"/>
    </style:style>
  </office:automatic-styles>
  <office:body>
    <office:text>
      <text:p text:style-name="new_page_staatscourant"/>
      <text:p text:style-name="single-kop-titel">Regeling gegevensverstrekking basisregistratie personen Rotterdam 2019</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Dienstverlening van 15 april 2019 met kenmerk 3224113,</text:p>
            <text:p text:style-name="al"/>
            <text:p text:style-name="al">gelet op:</text:p>
            <text:list text:style-name="id1-3-2-1-1-6">
              <text:list-item text:style-override="id1-3-2-1-1-6-1">
                <text:number>-</text:number>
                <text:p text:style-name="al">de artikelen 3.8 en 3.9 van de Wet basisregistratie personen;</text:p>
              </text:list-item>
              <text:list-item text:style-override="id1-3-2-1-1-6-2">
                <text:number>-</text:number>
                <text:p text:style-name="al">de Algemene verordening gegevensbescherming;</text:p>
              </text:list-item>
              <text:list-item text:style-override="id1-3-2-1-1-6-3">
                <text:number>-</text:number>
                <text:p text:style-name="al">de artikelen 2 en 4 van de Verordening gegevensverstrekking basisregistratie personen Rotterdam 2018;</text:p>
              </text:list-item>
            </text:list>
            <text:p text:style-name="al">
            <text:span text:style-name="nadrukvet">besluit vast te stellen:</text:span>
          </text:p>
            <text:p text:style-name="al"/>
            <text:p text:style-name="al">
            <text:span text:style-name="nadrukvet">Regeling gegevensverstrekking basisregistratie personen Rotterdam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angehaakte gegevens: in de gemeentelijke basisregistratie personen over de ingeschrevenen opgenomen gegevens anders dan ter uitvoering van de wet;</text:p>
              </text:list-item>
              <text:list-item text:style-override="id1-3-2-2-1-3-2">
                <text:number>-</text:number>
                <text:p text:style-name="al">authentiek gegeven: in de basisregistratie opgenomen gegeven dat op grond van artikel 1.6 van de wet als authentiek wordt aangemerkt;</text:p>
              </text:list-item>
              <text:list-item text:style-override="id1-3-2-2-1-3-3">
                <text:number>-</text:number>
                <text:p text:style-name="al">autorisatiebesluit: besluit als bedoeld in artikel 3.2 of artikel 3.3 van de wet;</text:p>
              </text:list-item>
              <text:list-item text:style-override="id1-3-2-2-1-3-4">
                <text:number>-</text:number>
                <text:p text:style-name="al">AVG: Algemene verordening gegevensbescherming;</text:p>
              </text:list-item>
              <text:list-item text:style-override="id1-3-2-2-1-3-5">
                <text:number>-</text:number>
                <text:p text:style-name="al">basisregistratie: basisregistratie personen, bedoeld in artikel 1.2 van de wet;</text:p>
              </text:list-item>
              <text:list-item text:style-override="id1-3-2-2-1-3-6">
                <text:number>-</text:number>
                <text:p text:style-name="al">basisregistratiesysteem: op geautomatiseerde wijze beheren van basisgegevens, die door meerdere applicaties in dezelfde definitie worden gebruikt;</text:p>
              </text:list-item>
              <text:list-item text:style-override="id1-3-2-2-1-3-7">
                <text:number>-</text:number>
                <text:p text:style-name="al">beheerder: functionaris die namens de verantwoordelijke is belast met de dagelijkse zorg voor de gemeentelijke basisregistratie en het beheer van het autorisatiebesluit voor overheidsorganen die een orgaan zijn van de gemeente;</text:p>
              </text:list-item>
              <text:list-item text:style-override="id1-3-2-2-1-3-8">
                <text:number>-</text:number>
                <text:p text:style-name="al">besluit: Besluit basisregistratie personen;</text:p>
              </text:list-item>
              <text:list-item text:style-override="id1-3-2-2-1-3-9">
                <text:number>-</text:number>
                <text:p text:style-name="al">bijhoudingsgemeente: de gemeente waarvan het college van burgemeester en wethouders op grond van artikel 1.4 van de wet verantwoordelijk is voor het bijhouden van de persoonslijst;</text:p>
              </text:list-item>
              <text:list-item text:style-override="id1-3-2-2-1-3-10">
                <text:number>-</text:number>
                <text:p text:style-name="al">Burgerzaken &amp; Belastingen: directie Burgerzaken &amp; Belastingen van het cluster Dienstverlening;</text:p>
              </text:list-item>
              <text:list-item text:style-override="id1-3-2-2-1-3-11">
                <text:number>-</text:number>
                <text:p text:style-name="al">centrale voorziening: het landelijk toepassingssysteem waarmee door de Minister uitvoering wordt gegeven aan de Wet;</text:p>
              </text:list-item>
              <text:list-item text:style-override="id1-3-2-2-1-3-12">
                <text:number>-</text:number>
                <text:p text:style-name="al">derde: elke natuurlijke persoon, niet zijnde een overheidsorgaan of een ingeschrevene en elke rechtspersoon die niet krachtens publiekrecht is ingesteld, noch met enig openbaar gezag is bekleed;</text:p>
              </text:list-item>
              <text:list-item text:style-override="id1-3-2-2-1-3-13">
                <text:number>-</text:number>
                <text:p text:style-name="al">gemeentelijke basisregistratie personen: geautomatiseerde verwerking van persoonsgegevens en aangehaakte gegevens over de bevolking van de gemeente Rotterdam;</text:p>
              </text:list-item>
              <text:list-item text:style-override="id1-3-2-2-1-3-14">
                <text:number>-</text:number>
                <text:p text:style-name="al">gemeentelijke voorziening: gemeentelijk toepassingssysteem waarmee uitvoering wordt gegeven aan de Wet;</text:p>
              </text:list-item>
              <text:list-item text:style-override="id1-3-2-2-1-3-15">
                <text:number>-</text:number>
                <text:p text:style-name="al">ingeschrevene: degene ten aanzien van wie een persoonslijst in de basisregistratie is opgenomen;</text:p>
              </text:list-item>
              <text:list-item text:style-override="id1-3-2-2-1-3-16">
                <text:number>-</text:number>
                <text:p text:style-name="al">ingezetene: ingeschrevene, die zijn adres heeft in een gemeente in Nederland, op wiens persoonslijst niet het gegeven van zijn overlijden of van vertrek vanuit Nederland als actueel gegeven is opgenomen;</text:p>
              </text:list-item>
              <text:list-item text:style-override="id1-3-2-2-1-3-17">
                <text:number>-</text:number>
                <text:p text:style-name="al">inschrijfvoorziening: voorziening als bedoeld in artikel 2.64 van de wet;</text:p>
              </text:list-item>
              <text:list-item text:style-override="id1-3-2-2-1-3-18">
                <text:number>-</text:number>
                <text:p text:style-name="al">overheidsorgaan:</text:p>
                <text:list text:style-name="id1-3-2-2-1-3-18-3">
                  <text:list-item text:style-override="id1-3-2-2-1-3-18-3-1">
                    <text:number>1°</text:number>
                    <text:p text:style-name="al">een orgaan van een rechtspersoon die krachtens publiekrecht is ingesteld, of</text:p>
                  </text:list-item>
                  <text:list-item text:style-override="id1-3-2-2-1-3-18-3-2">
                    <text:number>2°</text:number>
                    <text:p text:style-name="al">een ander persoon of college, met enig openbaar gezag bekleed;</text:p>
                  </text:list-item>
                </text:list>
              </text:list-item>
              <text:list-item text:style-override="id1-3-2-2-1-3-19">
                <text:number>-</text:number>
                <text:p text:style-name="al">persoonslijst: het geheel van gegevens, bedoeld in artikel 2.7, eerste lid, en artikel 2.69, eerste lid, van de wet over één persoon in de basisregistratie;</text:p>
              </text:list-item>
              <text:list-item text:style-override="id1-3-2-2-1-3-20">
                <text:number>-</text:number>
                <text:p text:style-name="al">protocol: schriftelijke vastlegging van gegevensverstrekkingen uit de basisregistratie personen;</text:p>
              </text:list-item>
              <text:list-item text:style-override="id1-3-2-2-1-3-21">
                <text:number>-</text:number>
                <text:p text:style-name="al">verantwoordelijke: college van burgemeester en wethouders;</text:p>
              </text:list-item>
              <text:list-item text:style-override="id1-3-2-2-1-3-22">
                <text:number>-</text:number>
                <text:p text:style-name="al">Verordening: Verordening gegevensverstrekking basisregistratie personen Rotterdam 2018;</text:p>
              </text:list-item>
              <text:list-item text:style-override="id1-3-2-2-1-3-23">
                <text:number>-</text:number>
                <text:p text:style-name="al">Wet: Wet basisregistratie personen.</text:p>
              </text:list-item>
            </text:list>
          </text:section>
          <text:section text:name="artikel_id1-3-2-2-2" text:style-name="artikel">
            <text:p text:style-name="artikel_kop_titel"><text:span text:style-name="artikel_kop_label">Artikel</text:span> <text:span text:style-name="artikel_kop_nr">2</text:span> Beheer van de gemeentelijke basisregistratie personen</text:p>
            <text:list text:style-name="id1-3-2-2-2-2">
              <text:list-item text:style-override="id1-3-2-2-2-2">
                <text:number>1.</text:number>
                <text:p text:style-name="al">Beheerder van de gemeentelijke basisregistratie personen is de concerndirecteur Dienstverlening.</text:p>
              </text:list-item>
              <text:list-item text:style-override="id1-3-2-2-2-3">
                <text:number>2.</text:number>
                <text:p text:style-name="al">De beheerder is bevoegd nadere invulling te geven aan de verstrekking van gegevens aan organisatieonderdelen van de gemeente Rotterdam overeenkomstig de wijze van verstrekking als bedoeld in artikel 6 en onder de in dat artikel voorkomende voorwaarde.</text:p>
              </text:list-item>
            </text:list>
          </text:section>
          <text:section text:name="artikel_id1-3-2-2-3" text:style-name="artikel">
            <text:p text:style-name="artikel_kop_titel"><text:span text:style-name="artikel_kop_label">Artikel</text:span> <text:span text:style-name="artikel_kop_nr">3</text:span> Verplicht gebruik van authentieke gegevens</text:p>
            <text:p text:style-name="al">Met inachtneming van het bepaalde in artikel 5, worden tenminste de authentieke gegevens verstrekt aan organisatieonderdelen van de gemeente Rotterdam, die deze gegevens nodig hebben voor de vervulling van de bij of krachtens wet of door het gemeentebestuur opgedragen taken, zodanig dat de organisatieonderdelen aan de bij of krachtens de artikelen 1.7 en 2.34 van de wet gegeven verplichtingen kunnen voldoen.</text:p>
          </text:section>
          <text:section text:name="artikel_id1-3-2-2-4" text:style-name="artikel">
            <text:p text:style-name="artikel_kop_titel"><text:span text:style-name="artikel_kop_label">Artikel</text:span> <text:span text:style-name="artikel_kop_nr">4</text:span> Terugmeldverplichting</text:p>
            <text:list text:style-name="id1-3-2-2-4-2">
              <text:list-item text:style-override="id1-3-2-2-4-2">
                <text:number>1.</text:number>
                <text:p text:style-name="al">Een organisatieonderdeel van de gemeente Rotterdam dat gerede twijfel heeft over de juistheid van een gegeven dat hij verstrekt heeft gekregen uit de basisregistratie of de gemeentelijke basisregistratie personen, doet hiervan mededeling aan de beheerder.</text:p>
              </text:list-item>
              <text:list-item text:style-override="id1-3-2-2-4-3">
                <text:number>2.</text:number>
                <text:p text:style-name="al">Een organisatieonderdeel van de gemeente Rotterdam is verplicht om inlichtingen te verschaffen die van belang zijn voor het bijhouden van de basisregistratie.</text:p>
              </text:list-item>
              <text:list-item text:style-override="id1-3-2-2-4-4">
                <text:number>3.</text:number>
                <text:p text:style-name="al">De beheerder regelt de wijze waarop mededelingen worden gedaan.</text:p>
              </text:list-item>
              <text:list-item text:style-override="id1-3-2-2-4-5">
                <text:number>4.</text:number>
                <text:p text:style-name="al">De beheerder regelt de wijze waarop de kennisgeving aan het organisatieonderdeel van de gemeente Rotterdam naar aanleiding van een terugmelding wordt gedaan, met inachtneming van het bepaalde in artikel 2.34 van de wet.</text:p>
              </text:list-item>
            </text:list>
          </text:section>
          <text:section text:name="artikel_id1-3-2-2-5" text:style-name="artikel">
            <text:p text:style-name="artikel_kop_titel"><text:span text:style-name="artikel_kop_label">Artikel</text:span> <text:span text:style-name="artikel_kop_nr">5</text:span> Wijze van gegevensverstrekking en voorwaarden</text:p>
            <text:list text:style-name="id1-3-2-2-5-2">
              <text:list-item text:style-override="id1-3-2-2-5-2">
                <text:number>1.</text:number>
                <text:p text:style-name="al">Toegang tot de gemeentelijke basisregistratie personen en de basisregistratie hebben:</text:p>
                <text:list text:style-name="id1-3-2-2-5-2-3">
                  <text:list-item text:style-override="id1-3-2-2-5-2-3-1">
                    <text:number>a.</text:number>
                    <text:p text:style-name="al">de door de beheerder aangewezen personen in dienst van of werkzaam bij Directie Klantcontact, Directie Burgerzaken &amp; Belastingen van het cluster Dienstverlening;</text:p>
                  </text:list-item>
                  <text:list-item text:style-override="id1-3-2-2-5-2-3-2">
                    <text:number>b.</text:number>
                    <text:p text:style-name="al">de door de beheerder aangewezen personen in dienst van of werkzaam bij Directie Gebieden, Participatie &amp; Stadsarchief van het cluster Dienstverlening;</text:p>
                  </text:list-item>
                  <text:list-item text:style-override="id1-3-2-2-5-2-3-3">
                    <text:number>c.</text:number>
                    <text:p text:style-name="al">de door de verantwoordelijke aangewezen personen in dienst van of werkzaam bij Bestuurs- en Concernondersteuning;</text:p>
                  </text:list-item>
                  <text:list-item text:style-override="id1-3-2-2-5-2-3-4">
                    <text:number>d.</text:number>
                    <text:p text:style-name="al">de personen werkzaam bij de organisatieonderdelen van de gemeente Rotterdam, bedoeld in bijlage 1 van deze regeling.</text:p>
                  </text:list-item>
                </text:list>
              </text:list-item>
              <text:list-item text:style-override="id1-3-2-2-5-3">
                <text:number>2.</text:number>
                <text:p text:style-name="al">De in het eerste lid genoemde personen mogen de gegevens uit de basisregistratie slechts gebruiken voor de uitvoering van de bij of krachtens de wet of door het gemeentebestuur opgedragen taken.</text:p>
              </text:list-item>
              <text:list-item text:style-override="id1-3-2-2-5-4">
                <text:number>3.</text:number>
                <text:p text:style-name="al">De in het eerste lid bedoelde personen volgen de richtlijnen van de beheerder met betrekking tot beveiliging en bescherming van de persoonlijke levenssfeer op.</text:p>
              </text:list-item>
              <text:list-item text:style-override="id1-3-2-2-5-5">
                <text:number>4.</text:number>
                <text:p text:style-name="al">Een organisatieonderdeel van de gemeente Rotterdam is slechts bevoegd tot raadpleging van de basisregistratie personen voor zover het daartoe geautoriseerd is op grond van het autorisatiebesluit.</text:p>
              </text:list-item>
              <text:list-item text:style-override="id1-3-2-2-5-6">
                <text:number>5.</text:number>
                <text:p text:style-name="al">Aan overheidsorganen, derden als bedoeld in artikel 3.6 van de wet, en organisatieonderdelen van gemeenten worden telefonisch slechts in bijzondere omstandigheden, ter beoordeling van de beheerder, gegevens verstrekt.</text:p>
              </text:list-item>
            </text:list>
          </text:section>
          <text:section text:name="artikel_id1-3-2-2-6" text:style-name="artikel">
            <text:p text:style-name="artikel_kop_titel"><text:span text:style-name="artikel_kop_label">Artikel</text:span> <text:span text:style-name="artikel_kop_nr">6</text:span> Verstrekkingen aan organisatieonderdelen van de gemeente Rotterdam</text:p>
            <text:list text:style-name="id1-3-2-2-6-2">
              <text:list-item text:style-override="id1-3-2-2-6-2">
                <text:number>1.</text:number>
                <text:p text:style-name="al">Gegevens worden slechts ter beschikking gesteld aan organisatieonderdelen van de gemeente Rotterdam en gemeenschappelijke regelingen, die hiervoor in bijlage 1 bij deze regeling zijn aangewezen.</text:p>
              </text:list-item>
              <text:list-item text:style-override="id1-3-2-2-6-3">
                <text:number>2.</text:number>
                <text:p text:style-name="al">De verantwoordelijke wijst een organisatieonderdeel van de gemeente Rotterdam aan indien:</text:p>
                <text:list text:style-name="id1-3-2-2-6-3-3">
                  <text:list-item text:style-override="id1-3-2-2-6-3-3-1">
                    <text:number>a.</text:number>
                    <text:p text:style-name="al">de gegevens noodzakelijk zijn voor de vervulling van de taak van het organisatieonderdeel van de gemeente Rotterdam of de gemeenschappelijke regeling;</text:p>
                  </text:list-item>
                  <text:list-item text:style-override="id1-3-2-2-6-3-3-2">
                    <text:number>b.</text:number>
                    <text:p text:style-name="al">het organisatieonderdeel van de gemeente Rotterdam of de gemeenschappelijke regeling de gegevens alleen gebruikt voor het doel waarvoor de gegevens zijn verstrekt en niet worden door verstrekt aan derden, behoudens de gevallen waarin een wettelijk voorschrift hierin voorziet;</text:p>
                  </text:list-item>
                  <text:list-item text:style-override="id1-3-2-2-6-3-3-3">
                    <text:number>c.</text:number>
                    <text:p text:style-name="al">het organisatieonderdeel van de gemeente Rotterdam of de gemeenschappelijke regeling voldoet aan het Rotterdamse informatiebeveiligingsbeleid;</text:p>
                  </text:list-item>
                  <text:list-item text:style-override="id1-3-2-2-6-3-3-4">
                    <text:number>d.</text:number>
                    <text:p text:style-name="al">het organisatieonderdeel de raadplegingen van gegevens logt en deze logbestanden worden gedurende een periode van twintig jaar bewaard, in de gevallen waarin sprake is van een geautomatiseerde voorziening;</text:p>
                  </text:list-item>
                  <text:list-item text:style-override="id1-3-2-2-6-3-3-5">
                    <text:number>e.</text:number>
                    <text:p text:style-name="al">het organisatieonderdeel van de gemeente Rotterdam of de gemeenschappelijke regeling uitvoering geeft aan een actueel autorisatie- en registratieprocedure ten aanzien van personen die toegang krijgen tot de gegevens;</text:p>
                  </text:list-item>
                  <text:list-item text:style-override="id1-3-2-2-6-3-3-6">
                    <text:number>f.</text:number>
                    <text:p text:style-name="al">het organisatieonderdeel van de gemeente Rotterdam of de gemeenschappelijke regeling zorg draagt dat elke persoon met toegang tot de gegevens jaarlijks een schriftelijke verklaring aangaande privacy- en gebruiksvoorschriften aflegt;</text:p>
                  </text:list-item>
                  <text:list-item text:style-override="id1-3-2-2-6-3-3-7">
                    <text:number>g.</text:number>
                    <text:p text:style-name="al">het organisatieonderdeel van de gemeente Rotterdam of de gemeenschappelijke regeling zorg draagt voor een jaarlijkse instructie over informatiebeveiliging en privacybescherming aan de personen die toegang hebben tot de gegevens;</text:p>
                  </text:list-item>
                  <text:list-item text:style-override="id1-3-2-2-6-3-3-8">
                    <text:number>h.</text:number>
                    <text:p text:style-name="al">het organisatieonderdeel van de gemeente Rotterdam of de gemeenschappelijke regeling zorg draagt voor een deugdelijke fysieke en technische beveiliging van de ruimten en voorzieningen waarin de gegevens beschikbaar zijn;</text:p>
                  </text:list-item>
                  <text:list-item text:style-override="id1-3-2-2-6-3-3-9">
                    <text:number>i.</text:number>
                    <text:p text:style-name="al">het organisatieonderdeel van de gemeente Rotterdam of de gemeenschappelijke regeling zorg draagt voor een gelijkwaardig beveiligingsniveau indien het overheidsorgaan de gegevens laat verwerken door een bewerker die niet rechtstreeks onder het gezag van het overheidsorgaan is onderworpen;</text:p>
                  </text:list-item>
                  <text:list-item text:style-override="id1-3-2-2-6-3-3-10">
                    <text:number>j.</text:number>
                    <text:p text:style-name="al">het organisatieonderdeel van de gemeente Rotterdam of de gemeenschappelijke regeling voldoet aan de voorschriften als gevolg van de AVG en eventuele specifieke regelgeving.</text:p>
                  </text:list-item>
                </text:list>
              </text:list-item>
              <text:list-item text:style-override="id1-3-2-2-6-4">
                <text:number>3.</text:number>
                <text:p text:style-name="al">Aan de medewerker van een organisatieonderdeel van de gemeente Rotterdam of een gemeenschappelijke regeling wordt slechts rechtstreeks inzage gegeven in de basisregistratie wanneer deze namens de beheerder is geautoriseerd.</text:p>
              </text:list-item>
              <text:list-item text:style-override="id1-3-2-2-6-5">
                <text:number>4.</text:number>
                <text:p text:style-name="al">Als het organisatieonderdeel van de gemeente Rotterdam of een gemeenschappelijke regeling vanwege de stand van de techniek niet kan voldoen aan de bepaling genoemd in het tweede lid, onderdeel e, dan geldt deze bepaling als inspanningsverplichting.</text:p>
              </text:list-item>
            </text:list>
          </text:section>
          <text:section text:name="artikel_id1-3-2-2-7" text:style-name="artikel">
            <text:p text:style-name="artikel_kop_titel"><text:span text:style-name="artikel_kop_label">Artikel</text:span> <text:span text:style-name="artikel_kop_nr">7</text:span> Incidentele verstrekkingen aan overheidsorganen</text:p>
            <text:p text:style-name="al">De beheerder beslist op een verzoek van een organisatieonderdeel van de gemeente Rotterdam om een incidentele selectieverstrekking uit de basisregistratie personen op grond van artikel 3.5 van de wet.</text:p>
          </text:section>
          <text:section text:name="artikel_id1-3-2-2-8" text:style-name="artikel">
            <text:p text:style-name="artikel_kop_titel"><text:span text:style-name="artikel_kop_label">Artikel</text:span> <text:span text:style-name="artikel_kop_nr">8</text:span> Verstrekking aan derden</text:p>
            <text:list text:style-name="id1-3-2-2-8-2">
              <text:list-item text:style-override="id1-3-2-2-8-2">
                <text:number>1.</text:number>
                <text:p text:style-name="al">Op grond van de artikelen 3 en 4 van de Verordening worden gegevens verstrekt aan derden.</text:p>
              </text:list-item>
              <text:list-item text:style-override="id1-3-2-2-8-3">
                <text:number>2.</text:number>
                <text:p text:style-name="al">De beheerder kan over een ingeschrevene die ingezetene is van de gemeente Rotterdam en over een overledene die op het moment van overlijden ingezetene van de gemeente Rotterdam was, gegevens uit de basisregistratie verstrekken aan derden die werkzaamheden uitvoeren met een gewichtig maatschappelijk belang voor de gemeente, als bedoeld in artikel 10.</text:p>
              </text:list-item>
              <text:list-item text:style-override="id1-3-2-2-8-4">
                <text:number>3.</text:number>
                <text:p text:style-name="al">Over een ingezetene van de gemeente Rotterdam kunnen gegevens uit de basisregistratie worden verstrekt aan een derde, die voorafgaande schriftelijke toestemming heeft van de ingezetene wiens gegevens worden verstrekt.</text:p>
              </text:list-item>
              <text:list-item text:style-override="id1-3-2-2-8-5">
                <text:number>4.</text:number>
                <text:p text:style-name="al">De verstrekking van gegevens, bedoeld in het eerste lid,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8-6">
                <text:number>5.</text:number>
                <text:p text:style-name="al">De verstrekking van gegeven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9" text:style-name="artikel">
            <text:p text:style-name="artikel_kop_titel"><text:span text:style-name="artikel_kop_label">Artikel</text:span> <text:span text:style-name="artikel_kop_nr">9</text:span> Aanwijzing gewichtige maatschappelijke belang en categorieën derden</text:p>
            <text:list text:style-name="id1-3-2-2-9-2">
              <text:list-item text:style-override="id1-3-2-2-9-2">
                <text:number>1.</text:number>
                <text:p text:style-name="al">Als werkzaamheden met gewichtig maatschappelijke belangen worden aangewezen de werkzaamheden, als genoemd in bijlage 2 bij deze regeling.</text:p>
              </text:list-item>
              <text:list-item text:style-override="id1-3-2-2-9-3">
                <text:number>2.</text:number>
                <text:p text:style-name="al">Als categorieën van derden die de in het eerste lid genoemde werkzaamheden uitvoeren, worden aangewezen de categorieën als genoemd in bijlage 2 bij deze regeling.</text:p>
              </text:list-item>
            </text:list>
          </text:section>
          <text:section text:name="artikel_id1-3-2-2-10" text:style-name="artikel">
            <text:p text:style-name="artikel_kop_titel"><text:span text:style-name="artikel_kop_label">Artikel</text:span> <text:span text:style-name="artikel_kop_nr">10</text:span> Gegevensverstrekkingen ten behoeve van onderzoeksdoeleinden</text:p>
            <text:list text:style-name="id1-3-2-2-10-2">
              <text:list-item text:style-override="id1-3-2-2-10-2">
                <text:number>1.</text:number>
                <text:p text:style-name="al">De beheerder beslist op een verzoek van een overheidsorgaan om een incidentele selectieverstrekking uit de BRP.</text:p>
              </text:list-item>
              <text:list-item text:style-override="id1-3-2-2-10-3">
                <text:number>2.</text:number>
                <text:p text:style-name="al">De voorwaarden, genoemd in artikel 7, derde lid zijn van overeenkomstige toepassing, met uitzondering van de aanhef en het gestelde onder a en e. Voorts is ten aanzien van een overheidsorgaan dat geen onderdeel uitmaakt van de gemeente het gestelde onder d uitgezonderd.</text:p>
              </text:list-item>
            </text:list>
          </text:section>
          <text:section text:name="artikel_id1-3-2-2-11" text:style-name="artikel">
            <text:p text:style-name="artikel_kop_titel"><text:span text:style-name="artikel_kop_label">Artikel</text:span> <text:span text:style-name="artikel_kop_nr">11</text:span> Verbanden met andere gemeentelijke bestanden</text:p>
            <text:list text:style-name="id1-3-2-2-11-2">
              <text:list-item text:style-override="id1-3-2-2-11-2">
                <text:number>1.</text:number>
                <text:p text:style-name="al">Aan het basisregistratiesysteem worden gegevens verstrekt als bedoeld in bijlage 1 van deze regeling.</text:p>
              </text:list-item>
              <text:list-item text:style-override="id1-3-2-2-11-3">
                <text:number>2.</text:number>
                <text:p text:style-name="al">Aan een organisatieonderdeel van de gemeente Rotterdam kunnen gegevens uit het basisregistratiesysteem worden verstrekt, op basis van een besluit van de beheerder, gelet op het in verband brengen van gegevens van andere gemeentelijke registraties.</text:p>
              </text:list-item>
            </text:list>
          </text:section>
          <text:section text:name="artikel_id1-3-2-2-12" text:style-name="artikel">
            <text:p text:style-name="artikel_kop_titel"><text:span text:style-name="artikel_kop_label">Artikel</text:span> <text:span text:style-name="artikel_kop_nr">12</text:span> Protocolplicht</text:p>
            <text:p text:style-name="al">De beheerder houdt van het verstrekken van gegevens een protocol bij.</text:p>
          </text:section>
          <text:section text:name="artikel_id1-3-2-2-13" text:style-name="artikel">
            <text:p text:style-name="artikel_kop_titel"><text:span text:style-name="artikel_kop_label">Artikel</text:span> <text:span text:style-name="artikel_kop_nr">13</text:span> Aangehaakte gegevens</text:p>
            <text:list text:style-name="id1-3-2-2-13-2">
              <text:list-item text:style-override="id1-3-2-2-13-2">
                <text:number>1.</text:number>
                <text:p text:style-name="al">Aangehaakte gegevens kunnen aan een organisatieonderdeel van de gemeente Rotterdam, gemeenschappelijke regelingen en aan derden ter beschikking worden gesteld.</text:p>
              </text:list-item>
              <text:list-item text:style-override="id1-3-2-2-13-3">
                <text:number>2.</text:number>
                <text:p text:style-name="al">Verstrekking vindt plaats onder dezelfde voorwaarden als de verstrekking van gegevens uit de gemeentelijke basisregistratie personen of onder de voorwaarden vermeld in de wetgeving op grond waarvan die gegevens zijn vastgelegd.</text:p>
              </text:list-item>
              <text:list-item text:style-override="id1-3-2-2-13-4">
                <text:number>3.</text:number>
                <text:p text:style-name="al">Artikel 7 is van overeenkomstige toepassing.</text:p>
              </text:list-item>
            </text:list>
          </text:section>
          <text:section text:name="artikel_id1-3-2-2-14" text:style-name="artikel">
            <text:p text:style-name="artikel_kop_titel"><text:span text:style-name="artikel_kop_label">Artikel</text:span> <text:span text:style-name="artikel_kop_nr">14</text:span> Opgenomen gegevens van ingeschrevenen</text:p>
            <text:p text:style-name="al">Van de in de gemeentelijke basisregistratie personen ingeschreven personen kunnen aangehaakte gegevens, als bedoeld in bijlage 3, verstrekt worden.</text:p>
          </text:section>
          <text:section text:name="artikel_id1-3-2-2-15" text:style-name="artikel">
            <text:p text:style-name="artikel_kop_titel"><text:span text:style-name="artikel_kop_label">Artikel</text:span> <text:span text:style-name="artikel_kop_nr">15</text:span> Wijze van verkrijging van aangehaakte gegevens</text:p>
            <text:p text:style-name="al">Aangehaakte gegevens in de gemeentelijke basisregistratie personen worden, voor zover niet verkregen onder de regelgeving die van toepassing was voor de inwerkingtreding van de wet, verkregen door:</text:p>
            <text:list text:style-name="id1-3-2-2-15-3">
              <text:list-item text:style-override="id1-3-2-2-15-3-1">
                <text:number>a.</text:number>
                <text:p text:style-name="al">opgave van de ingeschrevenen;</text:p>
              </text:list-item>
              <text:list-item text:style-override="id1-3-2-2-15-3-2">
                <text:number>b.</text:number>
                <text:p text:style-name="al">besluiten van burgemeester, het college van burgemeester en wethouders en de gemeenteraad;</text:p>
              </text:list-item>
              <text:list-item text:style-override="id1-3-2-2-15-3-3">
                <text:number>c.</text:number>
                <text:p text:style-name="al">het geautomatiseerde systeem gegenereerde aangehaakte gegevens; of</text:p>
              </text:list-item>
              <text:list-item text:style-override="id1-3-2-2-15-3-4">
                <text:number>d.</text:number>
                <text:p text:style-name="al">personen werkzaam bij of voor Burgerzaken &amp; Belastingen in het kader van de uitvoering van wettelijke bepalingen.</text:p>
              </text:list-item>
            </text:list>
          </text:section>
          <text:section text:name="artikel_id1-3-2-2-16" text:style-name="artikel">
            <text:p text:style-name="artikel_kop_titel"><text:span text:style-name="artikel_kop_label">Artikel</text:span> <text:span text:style-name="artikel_kop_nr">16</text:span> Protocolplicht van aangehaakte gegevens</text:p>
            <text:p text:style-name="al">De beheerder houdt van het verstrekken van aangehaakte gegevens, als bedoeld in artikel 14 een protocol bij, voor zover aannemelijk is dat het achterwege laten daarvan het belang van de betrokkene onevenredig schaadt.</text:p>
          </text:section>
          <text:section text:name="artikel_id1-3-2-2-17" text:style-name="artikel">
            <text:p text:style-name="artikel_kop_titel"><text:span text:style-name="artikel_kop_label">Artikel</text:span> <text:span text:style-name="artikel_kop_nr">17</text:span> Recht op inzage en kennisneming van verstrekking</text:p>
            <text:list text:style-name="id1-3-2-2-17-2">
              <text:list-item text:style-override="id1-3-2-2-17-2">
                <text:number>1.</text:number>
                <text:p text:style-name="al">Verzoeken om inzage en verzoeken om mededeling van verstrekkingen aan derden ten aanzien van gegevens en aangehaakte gegevens van ingezetenen worden ingediend bij de beheerder.</text:p>
              </text:list-item>
              <text:list-item text:style-override="id1-3-2-2-17-3">
                <text:number>2.</text:number>
                <text:p text:style-name="al">De beheerder beslist namens de verantwoordelijke op de in het eerste lid genoemde verzoeken.</text:p>
              </text:list-item>
              <text:list-item text:style-override="id1-3-2-2-17-4">
                <text:number>3.</text:number>
                <text:p text:style-name="al">De beheerder kan van de verzoeker verlangen dat deze zich in persoon bij hem vervoegd, ter vaststelling van de identiteit van de verzoeker.</text:p>
              </text:list-item>
            </text:list>
          </text:section>
          <text:section text:name="artikel_id1-3-2-2-18" text:style-name="artikel">
            <text:p text:style-name="artikel_kop_titel"><text:span text:style-name="artikel_kop_label">Artikel</text:span> <text:span text:style-name="artikel_kop_nr">18</text:span> Recht op correctie</text:p>
            <text:list text:style-name="id1-3-2-2-18-2">
              <text:list-item text:style-override="id1-3-2-2-18-2">
                <text:number>1.</text:number>
                <text:p text:style-name="al">Verzoeken om verbetering, aanvulling of verwijdering van gegevens en aangehaakte gegevens van ingezetenen worden schriftelijk ingediend bij de beheerder.</text:p>
              </text:list-item>
              <text:list-item text:style-override="id1-3-2-2-18-3">
                <text:number>2.</text:number>
                <text:p text:style-name="al">De beheerder beslist namens de verantwoordelijke op de in het eerste lid genoemde verzoek.</text:p>
              </text:list-item>
              <text:list-item text:style-override="id1-3-2-2-18-4">
                <text:number>3.</text:number>
                <text:p text:style-name="al">De beheerder kan van de verzoeker verlangen dat deze zich in persoon bij hem vervoegd, ter vaststelling van de identiteit van de verzoeker.</text:p>
              </text:list-item>
            </text:list>
          </text:section>
          <text:section text:name="artikel_id1-3-2-2-19" text:style-name="artikel">
            <text:p text:style-name="artikel_kop_titel"><text:span text:style-name="artikel_kop_label">Artikel</text:span> <text:span text:style-name="artikel_kop_nr">19</text:span> Verwijdering van gegevens</text:p>
            <text:list text:style-name="id1-3-2-2-19-2">
              <text:list-item text:style-override="id1-3-2-2-19-2">
                <text:number>1.</text:number>
                <text:p text:style-name="al">Aangehaakte gegevens van ingezetenen worden door de beheerder uit de gemeentelijke basisregistratie personen verwijderd na een daartoe strekkend besluit van de verantwoordelijke.</text:p>
              </text:list-item>
              <text:list-item text:style-override="id1-3-2-2-19-3">
                <text:number>2.</text:number>
                <text:p text:style-name="al">De beheerder verwijdert deze gegevens binnen vier weken na dit besluit.</text:p>
              </text:list-item>
            </text:list>
          </text:section>
          <text:section text:name="artikel_id1-3-2-2-20" text:style-name="artikel">
            <text:p text:style-name="artikel_kop_titel"><text:span text:style-name="artikel_kop_label">Artikel</text:span> <text:span text:style-name="artikel_kop_nr">20</text:span> Vernietiging BRP bescheiden</text:p>
            <text:p text:style-name="al">Vernietiging van BRP bescheiden geschiedt met inachtneming van de op het moment van vernietiging geldende archiefregelgeving.</text:p>
          </text:section>
          <text:section text:name="artikel_id1-3-2-2-21" text:style-name="artikel">
            <text:p text:style-name="artikel_kop_titel"><text:span text:style-name="artikel_kop_label">Artikel</text:span> <text:span text:style-name="artikel_kop_nr">21</text:span> Inwerkingtreding en intrekking oude regeling</text:p>
            <text:list text:style-name="id1-3-2-2-21-2">
              <text:list-item text:style-override="id1-3-2-2-21-2">
                <text:number>1.</text:number>
                <text:p text:style-name="al">Deze regeling wordt geplaatst in het Gemeenteblad en treedt in werking op de eerste dag na publicatie van het Gemeenteblad.</text:p>
              </text:list-item>
              <text:list-item text:style-override="id1-3-2-2-21-3">
                <text:number>2.</text:number>
                <text:p text:style-name="al">De Regeling gegevensverstrekking basisregistratie personen Rotterdam 2014 wordt ingetrokken.</text:p>
              </text:list-item>
            </text:list>
          </text:section>
          <text:section text:name="artikel_id1-3-2-2-22" text:style-name="artikel">
            <text:p text:style-name="artikel_kop_titel"><text:span text:style-name="artikel_kop_label">Artikel</text:span> <text:span text:style-name="artikel_kop_nr">22</text:span> Citeertitel</text:p>
            <text:p text:style-name="al">Deze regeling wordt aangehaald als Regeling gegevensverstrekking basisregistratie personen Rotterdam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4 mei 2019. </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B.</text:span>
            <text:span text:style-name="achternaam">Wijbenga-van Nieuwenhuizen, l.b.</text:span>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Lijst van organisatieonderdelen van de gemeente Rotterdam en gemeenschappelijke regelingen als bedoeld in de artikelen 2 en 12 met een raadpleegmogelijkheid in de gemeentelijke basisregistratie personen en de landelijke basisregistratie personen (GBAV) voor zover daartoe geautoriseerd op grond van het autorisatiebesluit of op grond van een gemeenschappelijke regeling en de levering aan het basisregistratiesysteem.</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gevensset gemeentelijke basisregistratie personen</text:span>
                  </text:p>
                </table:table-cell>
              </table:table-row>
              <table:table-row table:style-name="row">
                <table:table-cell table:style-name="cell_frame_all" table:number-rows-spanned="1" table:number-columns-spanned="1">
                  <text:p text:style-name="table_al">
                    <text:span text:style-name="nadrukvet">
                      <text:span text:style-name="nadrukcur">Cluster Dienstverlening</text:span>
                    </text:span>
                  </text:p>
                </table:table-cell>
                <table:table-cell table:style-name="cell_frame_all" table:number-rows-spanned="1" table:number-columns-spanned="1">
                  <text:p text:style-name="table_al">Belast met de uitvoering op het gebied van:</text:p>
                  <text:p text:style-name="table_al">• Wet BRP</text:p>
                  <text:p text:style-name="table_al">• Kieswet</text:p>
                  <text:p text:style-name="table_al">• Besluit Burgerlijke Stand</text:p>
                  <text:p text:style-name="table_al">Burgerlijk Wetboek Nationaliteitswetgeving</text:p>
                  <text:p text:style-name="table_al">• Wet op de lijkbezorging</text:p>
                  <text:p text:style-name="table_al">• Wet op de justitiële documentatie en op de verklaringen omtrent het gedrag</text:p>
                  <text:p text:style-name="table_al">• Paspoortwet</text:p>
                  <text:p text:style-name="table_al">• Regelgeving rijbewijzen</text:p>
                  <text:p text:style-name="table_al">• CRIB</text:p>
                  <text:p text:style-name="table_al">• afgifte parkeervergunningen</text:p>
                  <text:p text:style-name="table_al">• Wet bijzondere maatregelen op de grootstedelijke problematiek</text:p>
                  <text:p text:style-name="table_al">• Kieswet</text:p>
                  <text:p text:style-name="table_al">• Burgerparticipatie</text:p>
                  <text:p text:style-name="table_al">• opleggen aanslagen</text:p>
                  <text:p text:style-name="table_al">• behandelen bezwaar en beroep tegen aanslagen</text:p>
                  <text:p text:style-name="table_al">• uitvoeren invorderingswet</text:p>
                  <text:p text:style-name="table_al">• Wet Woz</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burgerzakenactiviteiten:</text:p>
                  <text:p text:style-name="table_al">Alle gegevens op persoonslijst, adres- en bewoningsgegevens en verwijsgegevens</text:p>
                  <text:p text:style-name="table_al"> </text:p>
                  <text:p text:style-name="table_al">Voor belastingactiviteiten:</text:p>
                  <text:p text:style-name="table_al">Persoons-, ouder-, nationaliteit-, huwelijks-, overlijdens-,</text:p>
                  <text:p text:style-name="table_al">inschrijvings-, verblijfplaats-, kind-, gezag- en verblijfstitelgegevens</text:p>
                </table:table-cell>
              </table:table-row>
              <table:table-row table:style-name="row">
                <table:table-cell table:style-name="cell_frame_all" table:number-rows-spanned="1" table:number-columns-spanned="1">
                  <text:p text:style-name="table_al">
                    <text:span text:style-name="nadrukvet">
                      <text:span text:style-name="nadrukcur">Cluster Werk en Inkomen</text:span>
                    </text:span>
                  </text:p>
                </table:table-cell>
                <table:table-cell table:style-name="cell_frame_all" table:number-rows-spanned="1" table:number-columns-spanned="1">
                  <text:p text:style-name="table_al">Belast met de uitvoering op het gebied van:</text:p>
                  <text:p text:style-name="table_al">• Participatiewet (PW);</text:p>
                  <text:p text:style-name="table_al">• Wet Inburgering (WI);</text:p>
                  <text:p text:style-name="table_al">• Wet sociale werkvoorziening (Wsw)</text:p>
                  <text:p text:style-name="table_al">• Wet maatschappelijke ondersteuning (Wmo)</text:p>
                  <text:p text:style-name="table_al">• Inkomensregeling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soons-, ouder-, nationaliteit-, huwelijks-, overlijdens-,</text:p>
                  <text:p text:style-name="table_al">inschrijvings-, verblijfplaats-, kind-, verblijfstitel- en reisdocumentgegevens</text:p>
                </table:table-cell>
              </table:table-row>
              <table:table-row table:style-name="row">
                <table:table-cell table:style-name="cell_frame_all" table:number-rows-spanned="1" table:number-columns-spanned="1">
                  <text:p text:style-name="table_al">
                    <text:span text:style-name="nadrukvet">
                      <text:span text:style-name="nadrukcur">Cluster Stadsontwikkeling</text:span>
                    </text:span>
                  </text:p>
                </table:table-cell>
                <table:table-cell table:style-name="cell_frame_all" table:number-rows-spanned="1" table:number-columns-spanned="1">
                  <text:p text:style-name="table_al">Belast met de uitvoering op het gebied van:</text:p>
                  <text:p text:style-name="table_al">• Woningwet</text:p>
                  <text:p text:style-name="table_al">• WABO</text:p>
                  <text:p text:style-name="table_al">• Wet Milieubeheer</text:p>
                  <text:p text:style-name="table_al">• Wet Ruimtelijke Ordening</text:p>
                  <text:p text:style-name="table_al">• APV</text:p>
                  <text:p text:style-name="table_al">• Leegstandwet</text:p>
                  <text:p text:style-name="table_al">• Omgevingsvergunning</text:p>
                  <text:p text:style-name="table_al">• Monumentenwet</text:p>
                  <text:p text:style-name="table_al">• Wet maatregelen op de grootstedelijke problemati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soons-, ouder-, nationaliteit-, huwelijks-, overlijdens-, inschrijvings-, verblijfplaats- en kindgegevens</text:p>
                </table:table-cell>
              </table:table-row>
              <table:table-row table:style-name="row">
                <table:table-cell table:style-name="cell_frame_all" table:number-rows-spanned="1" table:number-columns-spanned="1">
                  <text:p text:style-name="table_al">
                    <text:span text:style-name="nadrukvet">
                      <text:span text:style-name="nadrukcur">Cluster Maatschappelijke Ontwikkeling</text:span>
                    </text:span>
                  </text:p>
                </table:table-cell>
                <table:table-cell table:style-name="cell_frame_all" table:number-rows-spanned="1" table:number-columns-spanned="1">
                  <text:p text:style-name="table_al">Belast met de uitvoering op het gebied van:</text:p>
                  <text:p text:style-name="table_al">• Wet maatschappelijke ondersteuning (Wmo);</text:p>
                  <text:p text:style-name="table_al">• Jeugdwet</text:p>
                  <text:p text:style-name="table_al">• Leerplichtwet</text:p>
                  <text:p text:style-name="table_al">• Wet collectieve preventie volksgezondheid</text:p>
                  <text:p text:style-name="table_al">• Wet op het primair onderwijs</text:p>
                  <text:p text:style-name="table_al">Wet kinderopvang</text:p>
                  <text:p text:style-name="table_al">• RMC-trajectbegeleiding</text:p>
                  <text:p text:style-name="table_al">• Armoedebestrij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soons-, ouder-, nationaliteit-, huwelijks-, overlijdens-,</text:p>
                  <text:p text:style-name="table_al">inschrijvings-, verblijfplaats-, kind-, gezag- en verblijfstitelgegevens</text:p>
                </table:table-cell>
              </table:table-row>
              <table:table-row table:style-name="row">
                <table:table-cell table:style-name="cell_frame_all" table:number-rows-spanned="1" table:number-columns-spanned="1">
                  <text:p text:style-name="table_al">
                    <text:span text:style-name="nadrukvet">
                      <text:span text:style-name="nadrukcur">Cluster Stadsbeheer</text:span>
                    </text:span>
                  </text:p>
                </table:table-cell>
                <table:table-cell table:style-name="cell_frame_all" table:number-rows-spanned="1" table:number-columns-spanned="1">
                  <text:p text:style-name="table_al">Belast met de uitvoering op het gebied van:</text:p>
                  <text:p text:style-name="table_al">Woningwet</text:p>
                  <text:p text:style-name="table_al">• WABO</text:p>
                  <text:p text:style-name="table_al">• Wet Milieubeheer</text:p>
                  <text:p text:style-name="table_al">• Wet Ruimtelijke Ordening</text:p>
                  <text:p text:style-name="table_al">• APV</text:p>
                  <text:p text:style-name="table_al">• Leegstandwet</text:p>
                  <text:p text:style-name="table_al">• Wet op de Lijkbezorging</text:p>
                  <text:p text:style-name="table_al">• Besluit gevonden voorwerpen</text:p>
                  <text:p text:style-name="table_al">• Parkeerbeleid</text:p>
                  <text:p text:style-name="table_al">• opsporingsambtenaren openbare ruimte</text:p>
                  <text:p text:style-name="table_al">• toezicht en handhaving</text:p>
                  <text:p text:style-name="table_al">• omgevingsvergunning</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soons-, ouder-, nationaliteit-, huwelijks-, overlijdens-, inschrijvings-, verblijfplaats- en kindgegevens</text:p>
                </table:table-cell>
              </table:table-row>
              <table:table-row table:style-name="row">
                <table:table-cell table:style-name="cell_frame_all" table:number-rows-spanned="1" table:number-columns-spanned="1">
                  <text:p text:style-name="table_al">
                    <text:span text:style-name="nadrukvet">
                      <text:span text:style-name="nadrukcur">Cluster Bestuurs- en Concernondersteuning</text:span>
                    </text:span>
                  </text:p>
                </table:table-cell>
                <table:table-cell table:style-name="cell_frame_all" table:number-rows-spanned="1" table:number-columns-spanned="1">
                  <text:p text:style-name="table_al">Belast met de uitvoering op het gebied van:</text:p>
                  <text:p text:style-name="table_al">• Openbare orde en veiligheid</text:p>
                  <text:p text:style-name="table_al">• BIBOB</text:p>
                  <text:p text:style-name="table_al">• APV</text:p>
                  <text:p text:style-name="table_al">• Drank- en Horecawet</text:p>
                  <text:p text:style-name="table_al">• Winkeltijden en kansspelen</text:p>
                  <text:p text:style-name="table_al">• Rampenbestrijding</text:p>
                  <text:p text:style-name="table_al">• Gemeentelijke crisisbeheersing</text:p>
                  <text:p text:style-name="table_al">• Sociale veiligheid</text:p>
                  <text:p text:style-name="table_al">• Control en Auditing</text:p>
                  <text:p text:style-name="table_al">• Financiële administratie</text:p>
                  <text:p text:style-name="table_al">• Pensioenen raad en commissie, wachtgeld gemeentepersoneel</text:p>
                  <text:p text:style-name="table_al">• Wet bijzondere opnemingen in psychiatrische ziekenhuizen</text:p>
                  <text:p text:style-name="table_al">• beveiliging en beheer van gegevens waaronder persoonsgegevens</text:p>
                  <text:p text:style-name="table_al">• Koninklijke onderscheidingen</text:p>
                  <text:p text:style-name="table_al">• Felicitaties 100-jarigen en jubilerende bruidsparen</text:p>
                  <text:p text:style-name="table_al">• controle tenaamstelling postverwerking</text:p>
                  <text:p text:style-name="table_al">• Wet bijzondere maatregelen grootstedelijke problematiek</text:p>
                  <text:p text:style-name="table_al">• aanpak woonoverlast</text:p>
                  <text:p text:style-name="table_al">• onderzoek en statistische verwer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soons-, ouder-nationaliteit-, huwelijks-, overlijdens-, inschrijvings-, verblijfplaats- en kindgegevens</text:p>
                </table:table-cell>
              </table:table-row>
              <table:table-row table:style-name="row">
                <table:table-cell table:style-name="cell_frame_all" table:number-rows-spanned="1" table:number-columns-spanned="1">
                  <text:p text:style-name="table_al">
                    <text:span text:style-name="nadrukvet">
                      <text:span text:style-name="nadrukcur">DCMR</text:span>
                    </text:span>
                  </text:p>
                </table:table-cell>
                <table:table-cell table:style-name="cell_frame_all" table:number-rows-spanned="1" table:number-columns-spanned="1">
                  <text:p text:style-name="table_al">Belast met de uitvoering op het gebied van:</text:p>
                  <text:p text:style-name="table_al">• Wet Milieu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soons-, nationaliteit-, huwelijks-, overlijdens-, inschrijvings-, verblijfplaats- en verblijfstitelgegevens</text:p>
                </table:table-cell>
              </table:table-row>
            </table:table>
            <text:p text:style-name="table_bottom"/>
          </text:section>
          <text:p text:style-name="al">Overzicht verstrekkingen aan het basisregistratiesysteem waarnaar verwezen wordt in artikel 12:</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StelselBeheerSysteem (SBS)</text:p>
                </table:table-cell>
                <table:table-cell table:style-name="entry" table:number-rows-spanned="1" table:number-columns-spanned="1">
                  <text:p text:style-name="table_al"> Persoons-, Ouder-, Nationaliteits-, Huwelijk-, Overlijdens-, Inschrijvings-, Verblijfplaats-, Kind-, Verblijfstitel- en Reisdocumentgegevens.</text:p>
                </table:table-cell>
              </table:table-row>
            </table:table>
            <text:p text:style-name="table_bottom"/>
          </text:section>
          <text:p text:style-name="al"/>
          <text:p text:style-name="al"/>
        </text:section>
        <text:section text:name="bijlage_id1-3-2-5" text:style-name="bijlage">
          <text:p text:style-name="bijlage_top"/>
          <text:p text:style-name="hoofdstuk_kop">Bijlage 2 als bedoeld in artikel 9 Regeling gegevensverstrekking basisregistratie personen Rotterdam 2019</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Gewichtig maatschappelijk belang BRP </text:span>
                  </text:p>
                </table:table-cell>
                <table:table-cell table:style-name="cell_frame_all" table:number-rows-spanned="1" table:number-columns-spanned="1">
                  <text:p text:style-name="table_al">
                    <text:span text:style-name="nadrukvet">Categorie derde BRP </text:span>
                  </text:p>
                </table:table-cell>
              </table:table-row>
              <table:table-row table:style-name="row">
                <table:table-cell table:style-name="cell_frame_all" table:number-rows-spanned="1" table:number-columns-spanned="1">
                  <text:p text:style-name="table_al">Terugvinden van nabestaanden i.v.m. begraven en cremeren van inwoners van de gemeente </text:p>
                </table:table-cell>
                <table:table-cell table:style-name="cell_frame_all" table:number-rows-spanned="1" table:number-columns-spanned="1">
                  <text:p text:style-name="table_al">Niet gemeentelijke crematoria en begraafplaatsen </text:p>
                </table:table-cell>
              </table:table-row>
              <table:table-row table:style-name="row">
                <table:table-cell table:style-name="cell_frame_all" table:number-rows-spanned="1" table:number-columns-spanned="1">
                  <text:p text:style-name="table_al">Bevorderen cultuur en behoud van cultureel erfgoed </text:p>
                </table:table-cell>
                <table:table-cell table:style-name="cell_frame_all" table:number-rows-spanned="1" table:number-columns-spanned="1">
                  <text:p text:style-name="table_al">Cultuurorganisaties die een subsidie van de gemeente ontvangen </text:p>
                </table:table-cell>
              </table:table-row>
              <table:table-row table:style-name="row">
                <table:table-cell table:style-name="cell_frame_all" table:number-rows-spanned="1" table:number-columns-spanned="1">
                  <text:p text:style-name="table_al">Ondersteunen van organisaties in de gemeente die goede doelen voor de inwoners nastreven </text:p>
                </table:table-cell>
                <table:table-cell table:style-name="cell_frame_all" table:number-rows-spanned="1" table:number-columns-spanned="1">
                  <text:p text:style-name="table_al">Fondswervende organisaties met erkenning van het Centraal Bureau Fondsenwerving </text:p>
                </table:table-cell>
              </table:table-row>
              <table:table-row table:style-name="row">
                <table:table-cell table:style-name="cell_frame_all" table:number-rows-spanned="1" table:number-columns-spanned="1">
                  <text:p text:style-name="table_al">Bevorderen van culturele en maatschappelijke vaardigheden. Tegengaan analfabetisme </text:p>
                </table:table-cell>
                <table:table-cell table:style-name="cell_frame_all" table:number-rows-spanned="1" table:number-columns-spanned="1">
                  <text:p text:style-name="table_al">Instellingen die genoemde werkzaamheden verrichten op het terrein van </text:p>
                </table:table-cell>
              </table:table-row>
              <table:table-row table:style-name="row">
                <table:table-cell table:style-name="cell_frame_all" table:number-rows-spanned="1" table:number-columns-spanned="1">
                  <text:p text:style-name="table_al">Maatschappelijke dienstverlening </text:p>
                </table:table-cell>
                <table:table-cell table:style-name="cell_frame_all" table:number-rows-spanned="1" table:number-columns-spanned="1">
                  <text:p text:style-name="table_al">Instellingen die genoemde werkzaamheden verrichten op het terrein van </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genoemde werkzaamheden verrichten op het terrein van </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genoemde werkzaamheden verrichten op het terrein van </text:p>
                </table:table-cell>
              </table:table-row>
              <table:table-row table:style-name="row">
                <table:table-cell table:style-name="cell_frame_all" table:number-rows-spanned="1" table:number-columns-spanned="1">
                  <text:p text:style-name="table_al">Jeugdwelzijnswerk </text:p>
                </table:table-cell>
                <table:table-cell table:style-name="cell_frame_all" table:number-rows-spanned="1" table:number-columns-spanned="1">
                  <text:p text:style-name="table_al">Instellingen die genoemde werkzaamheden verrichten op het terrein van </text:p>
                </table:table-cell>
              </table:table-row>
              <table:table-row table:style-name="row">
                <table:table-cell table:style-name="cell_frame_all" table:number-rows-spanned="1" table:number-columns-spanned="1">
                  <text:p text:style-name="table_al">Ouderenzorg </text:p>
                </table:table-cell>
                <table:table-cell table:style-name="cell_frame_all" table:number-rows-spanned="1" table:number-columns-spanned="1">
                  <text:p text:style-name="table_al">Instellingen die genoemde werkzaamheden verrichten op het terrein van </text:p>
                </table:table-cell>
              </table:table-row>
              <table:table-row table:style-name="row">
                <table:table-cell table:style-name="cell_frame_all" table:number-rows-spanned="1" table:number-columns-spanned="1">
                  <text:p text:style-name="table_al">Gehandicaptenzorg </text:p>
                </table:table-cell>
                <table:table-cell table:style-name="cell_frame_all" table:number-rows-spanned="1" table:number-columns-spanned="1">
                  <text:p text:style-name="table_al">Instellingen die genoemde werkzaamheden verrichten op het terrein van </text:p>
                </table:table-cell>
              </table:table-row>
              <table:table-row table:style-name="row">
                <table:table-cell table:style-name="cell_frame_all" table:number-rows-spanned="1" table:number-columns-spanned="1">
                  <text:p text:style-name="table_al">Sociale werkvoorziening </text:p>
                </table:table-cell>
                <table:table-cell table:style-name="cell_frame_all" table:number-rows-spanned="1" table:number-columns-spanned="1">
                  <text:p text:style-name="table_al">Instellingen die genoemde werkzaamheden verrichten op het terrein van </text:p>
                </table:table-cell>
              </table:table-row>
              <table:table-row table:style-name="row">
                <table:table-cell table:style-name="cell_frame_all" table:number-rows-spanned="1" table:number-columns-spanned="1">
                  <text:p text:style-name="table_al">Sociaal – Juridische zorgverlening </text:p>
                </table:table-cell>
                <table:table-cell table:style-name="cell_frame_all" table:number-rows-spanned="1" table:number-columns-spanned="1">
                  <text:p text:style-name="table_al">Instellingen die genoemde werkzaamheden verrichten op het terrein van </text:p>
                </table:table-cell>
              </table:table-row>
              <table:table-row table:style-name="row">
                <table:table-cell table:style-name="cell_frame_all" table:number-rows-spanned="1" table:number-columns-spanned="1">
                  <text:p text:style-name="table_al">Geestelijke en maatschappelijke zorg </text:p>
                </table:table-cell>
                <table:table-cell table:style-name="cell_frame_all" table:number-rows-spanned="1" table:number-columns-spanned="1">
                  <text:p text:style-name="table_al">Kerken in de gemeente die geen gegevens ontvangen via de Stichting Interkerkelijke Ledenadministratie </text:p>
                </table:table-cell>
              </table:table-row>
              <table:table-row table:style-name="row">
                <table:table-cell table:style-name="cell_frame_all" table:number-rows-spanned="1" table:number-columns-spanned="1">
                  <text:p text:style-name="table_al">Schuldhulpverlening </text:p>
                </table:table-cell>
                <table:table-cell table:style-name="cell_frame_all" table:number-rows-spanned="1" table:number-columns-spanned="1">
                  <text:p text:style-name="table_al">Schuldhulpverleningsinstanties </text:p>
                </table:table-cell>
              </table:table-row>
              <table:table-row table:style-name="row">
                <table:table-cell table:style-name="cell_frame_all" table:number-rows-spanned="1" table:number-columns-spanned="1">
                  <text:p text:style-name="table_al">Bevorderen inburgering </text:p>
                </table:table-cell>
                <table:table-cell table:style-name="cell_frame_all" table:number-rows-spanned="1" table:number-columns-spanned="1">
                  <text:p text:style-name="table_al">Niet-gemeentelijke inburgeringsbureaus </text:p>
                </table:table-cell>
              </table:table-row>
              <table:table-row table:style-name="row">
                <table:table-cell table:style-name="cell_frame_all" table:number-rows-spanned="1" table:number-columns-spanned="1">
                  <text:p text:style-name="table_al">Migrantenhulp </text:p>
                </table:table-cell>
                <table:table-cell table:style-name="cell_frame_all" table:number-rows-spanned="1" table:number-columns-spanned="1">
                  <text:p text:style-name="table_al">Migrantenorganisaties in de gemeente </text:p>
                </table:table-cell>
              </table:table-row>
              <table:table-row table:style-name="row">
                <table:table-cell table:style-name="cell_frame_all" table:number-rows-spanned="1" table:number-columns-spanned="1">
                  <text:p text:style-name="table_al">Ouderenondersteuning </text:p>
                </table:table-cell>
                <table:table-cell table:style-name="cell_frame_all" table:number-rows-spanned="1" table:number-columns-spanned="1">
                  <text:p text:style-name="table_al">Ouderenorganisaties </text:p>
                </table:table-cell>
              </table:table-row>
              <table:table-row table:style-name="row">
                <table:table-cell table:style-name="cell_frame_all" table:number-rows-spanned="1" table:number-columns-spanned="1">
                  <text:p text:style-name="table_al">Onderlinge hulp patiënten </text:p>
                </table:table-cell>
                <table:table-cell table:style-name="cell_frame_all" table:number-rows-spanned="1" table:number-columns-spanned="1">
                  <text:p text:style-name="table_al">Patiëntenverenigingen </text:p>
                </table:table-cell>
              </table:table-row>
              <table:table-row table:style-name="row">
                <table:table-cell table:style-name="cell_frame_all" table:number-rows-spanned="1" table:number-columns-spanned="1">
                  <text:p text:style-name="table_al">Bevorderen van sportgezondheid </text:p>
                </table:table-cell>
                <table:table-cell table:style-name="cell_frame_all" table:number-rows-spanned="1" table:number-columns-spanned="1">
                  <text:p text:style-name="table_al">Sportverenigingen en organisaties </text:p>
                </table:table-cell>
              </table:table-row>
              <table:table-row table:style-name="row">
                <table:table-cell table:style-name="cell_frame_all" table:number-rows-spanned="1" table:number-columns-spanned="1">
                  <text:p text:style-name="table_al">Bevorderen van de zelfredzaamheid </text:p>
                </table:table-cell>
                <table:table-cell table:style-name="cell_frame_all" table:number-rows-spanned="1" table:number-columns-spanned="1">
                  <text:p text:style-name="table_al">Thuiszorgorganisaties </text:p>
                </table:table-cell>
              </table:table-row>
              <table:table-row table:style-name="row">
                <table:table-cell table:style-name="cell_frame_all" table:number-rows-spanned="1" table:number-columns-spanned="1">
                  <text:p text:style-name="table_al">Maatschappelijke of filantropische doelen </text:p>
                </table:table-cell>
                <table:table-cell table:style-name="cell_frame_all" table:number-rows-spanned="1" table:number-columns-spanned="1">
                  <text:p text:style-name="table_al">Instellingen, verenigingen en stichtingen op het gebied van maatschappelijke of filantropische doelen </text:p>
                </table:table-cell>
              </table:table-row>
              <table:table-row table:style-name="row">
                <table:table-cell table:style-name="cell_frame_all" table:number-rows-spanned="1" table:number-columns-spanned="1">
                  <text:p text:style-name="table_al">Bevordering vrouwenwelzijn </text:p>
                </table:table-cell>
                <table:table-cell table:style-name="cell_frame_all" table:number-rows-spanned="1" table:number-columns-spanned="1">
                  <text:p text:style-name="table_al">Vrouwenorganisaties </text:p>
                </table:table-cell>
              </table:table-row>
              <table:table-row table:style-name="row">
                <table:table-cell table:style-name="cell_frame_all" table:number-rows-spanned="1" table:number-columns-spanned="1">
                  <text:p text:style-name="table_al">Eerlijke verdeling van sociale woonruimte en tegengaan woonfraude </text:p>
                </table:table-cell>
                <table:table-cell table:style-name="cell_frame_all" table:number-rows-spanned="1" table:number-columns-spanned="1">
                  <text:p text:style-name="table_al">In Rotterdam gevestigde woningbouwcorporaties,</text:p>
                  <text:p text:style-name="table_al">Stichting Urgentiebepaling </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 </text:p>
                </table:table-cell>
                <table:table-cell table:style-name="cell_frame_all" table:number-rows-spanned="1" table:number-columns-spanned="1">
                  <text:p text:style-name="table_al">Ziekenhuizen </text:p>
                </table:table-cell>
              </table:table-row>
              <table:table-row table:style-name="row">
                <table:table-cell table:style-name="cell_frame_all" table:number-rows-spanned="1" table:number-columns-spanned="1">
                  <text:p text:style-name="table_al">Uitvoering geven aan een verdrag of een besluit van een volkenrechtelijke organisatie dat in de verstrekking van gegevens voorziet </text:p>
                </table:table-cell>
                <table:table-cell table:style-name="cell_frame_all" table:number-rows-spanned="1" table:number-columns-spanned="1">
                  <text:p text:style-name="table_al">Een overheidsorgaan van, dan wel een persoon of organisatie gevestigd in een land buiten de Europese Unie</text:p>
                </table:table-cell>
              </table:table-row>
              <table:table-row table:style-name="row">
                <table:table-cell table:style-name="cell_frame_all" table:number-rows-spanned="1" table:number-columns-spanned="1">
                  <text:p text:style-name="table_al">Het dienen van een Nederlands publiek belang </text:p>
                </table:table-cell>
                <table:table-cell table:style-name="cell_frame_all" table:number-rows-spanned="1" table:number-columns-spanned="1">
                  <text:p text:style-name="table_al">Een overheidsorgaan van, dan wel een persoon of organisatie gevestigd in een land buiten de Europese Unie</text:p>
                </table:table-cell>
              </table:table-row>
              <table:table-row table:style-name="row">
                <table:table-cell table:style-name="cell_frame_all" table:number-rows-spanned="1" table:number-columns-spanned="1">
                  <text:p text:style-name="table_al">Het dienen van een Nederlands publiek belang </text:p>
                </table:table-cell>
                <table:table-cell table:style-name="cell_frame_all" table:number-rows-spanned="1" table:number-columns-spanned="1">
                  <text:p text:style-name="table_al">Buitenlandse rechtspersonen voor bijvoorbeeld sociale zekerheid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Overzicht aangehaakte gegevens als bedoeld in artikel 15</text:p>
          <text:p text:style-name="al"/>
          <text:p text:style-name="al">Vrije aantekeningen (zoals o.a. de benaming woonboot en de adreshistorie vóór 1 oktober 1994).</text:p>
          <text:p text:style-name="al">Dossiergegevens.</text:p>
          <text:p text:style-name="al">De historische persoonslijsten, inclusief de verwijsgegevens, van vertrokken personen vóór 1 oktober 1994.</text:p>
          <text:p text:style-name="al">De historische persoonslijsten van overleden personen vóór 1 oktober 1994.</text:p>
          <text:p text:style-name="al">Burgerlijke staat; ongehuwd, gehuwd, weduwe/weduwnaar, gescheiden, geregistreerd partner, gescheiden geregistreerd partner en achtergebleven geregistreerd partner.</text:p>
          <text:p text:style-name="al">Gezinssamenstelling (code en/of omschrijving).</text:p>
          <text:p text:style-name="al">Pandgegevens.</text:p>
          <text:p text:style-name="al">Wijk/buurt codering.</text:p>
          <text:p text:style-name="al">Stemdistrictaanduidingen en -namen.</text:p>
          <text:p text:style-name="al">Stemlokalen.</text:p>
          <text:p text:style-name="al">E-mailadres.</text:p>
          <text:p text:style-name="al">Telefoonnummer.</text:p>
          <text:p text:style-name="al"/>
        </text:section>
        <text:section text:name="bijlage_id1-3-2-7" text:style-name="bijlage">
          <text:p text:style-name="bijlage_top"/>
          <text:p text:style-name="al">Dit gemeenteblad 2019, nummer 57, is uitgegeven op 15 me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2907</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07</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07</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gevensverstrekking basisregistratie personen Rotterda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907</meta:user-defined>
    <meta:user-defined meta:name="OVERHEIDop.GmbID/DC.identifier">gmb-2019-122907</meta:user-defined>
    <meta:user-defined meta:name="OVERHEID.TaxonomieBeleidsagenda/OVERHEID.category">Recht | Organisatie en beleid</meta:user-defined>
    <meta:user-defined meta:name="OVERHEID.Gemeente/DC.spatial">Rotterdam</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Uitvoeringswet Algemene verordening gegevensbescherming;1.0:c:BWBR0040940&amp;g=2019-02-19</meta:user-defined>
    <meta:user-defined meta:name="DC.source">;http://decentrale.regelgeving.overheid.nl/cvdr/xhtmloutput/Historie/Rotterdam/CVDR623049/CVDR623049_1.html</meta:user-defined>
    <meta:user-defined meta:name="OVERHEIDop.referentienummer">Rotterdams GBL nummer: 2019, nummer 57</meta:user-defined>
    <meta:user-defined meta:name="DCTERMS.alternative">Regeling gegevensverstrekking basisregistratie personen Rotterdam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5-21</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24352_1</meta:user-defined>
    <meta:user-defined meta:name="OVERHEIDop.versieInformatie"/>
  </office:meta>
</office:document-meta>
</file>