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straat 1, 1441PV Purmerend</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Distelstraat 1, 1441PV Purmerend. De aanvraag is geregistreerd onder zaaknummer Z2019-046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90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0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0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stelstraat 1, 1441PV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05</meta:user-defined>
    <meta:user-defined meta:name="OVERHEIDop.GmbID/DC.identifier">gmb-2019-1229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PV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30.95 500996.25</meta:user-defined>
    <meta:user-defined meta:name="OVERHEIDop.versieInformatie"/>
  </office:meta>
</office:document-meta>
</file>