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og Fun Run van 15 september 2019 t/m 15 september 2019, Kemphaanpad 4, het gehele evenement (terrein enparcours) is op Stadslandgoed DeKemphaa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9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mei 2019</text:p>
                  </table:table-cell>
                  <table:table-cell table:style-name="entry" table:number-rows-spanned="1" table:number-columns-spanned="1">
                    <text:p text:style-name="table_al">Dog Fun Run van 15 september   2019 t/m 15 september 2019</text:p>
                  </table:table-cell>
                  <table:table-cell table:style-name="entry" table:number-rows-spanned="1" table:number-columns-spanned="1">
                    <text:p text:style-name="table_al">Kemphaanpad 4  , het   gehele evenement (terrein en</text:p>
                    <text:p text:style-name="table_al"> parcours) is op   Stadslandgoed De</text:p>
                    <text:p text:style-name="table_al"> Kemphaan</text:p>
                  </table:table-cell>
                  <table:table-cell table:style-name="entry" table:number-rows-spanned="1" table:number-columns-spanned="1">
                    <text:p text:style-name="table_al">146983,1</text:p>
                  </table:table-cell>
                  <table:table-cell table:style-name="entry" table:number-rows-spanned="1" table:number-columns-spanned="1">
                    <text:p text:style-name="table_al">483674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90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g Fun Run van 15 september 2019 t/m 15 september 2019, Kemphaanpad 4, het gehele evenement (terrein enparcours) is op Stadslandgoed DeKemphaa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01</meta:user-defined>
    <meta:user-defined meta:name="OVERHEIDop.GmbID/DC.identifier">gmb-2019-1229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C 4</meta:user-defined>
    <meta:user-defined meta:name="OVERHEIDop.woonplaats">Almere</meta:user-defined>
    <meta:user-defined meta:name="OVERHEIDop.straatnaam">Kemphaan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945 483739</meta:user-defined>
    <meta:user-defined meta:name="OVERHEIDop.versieInformatie"/>
  </office:meta>
</office:document-meta>
</file>