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Doornewe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ircus Renz Berlin</text:span>
          </text:p>
            <text:p text:style-name="common-al">voor het geven van circusvoorstellingen op een braakliggend terrein aan de Van Doorneweg op het Melmerpark <text:span text:style-name="nadrukvet">8263 CE</text:span> in Kampen van 19 tot en met 29 juni 2019 (verzenddatum 14 mei 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289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9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9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n Doorneweg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95</meta:user-defined>
    <meta:user-defined meta:name="OVERHEIDop.GmbID/DC.identifier">gmb-2019-1228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meta:user-defined>
    <meta:user-defined meta:name="OVERHEIDop.woonplaats">Kampen</meta:user-defined>
    <meta:user-defined meta:name="OVERHEIDop.straatnaam">Van Doorn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392 507960</meta:user-defined>
    <meta:user-defined meta:name="OVERHEIDop.versieInformatie"/>
  </office:meta>
</office:document-meta>
</file>