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iterwaard 115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ei 2019 een aanvraag voor een omgevingsvergunning ontvangen. Dit betreft het vervangen van een kozijn, uitbreiden van de garage en maken van een balkon aan de voorzijde van de woning ter plaatse van de Uiterwaard 115 in Moordrecht. De aanvraag is geregistreerd onder kenmerk 201935647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2889</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89</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889</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Uiterwaard 115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889</meta:user-defined>
    <meta:user-defined meta:name="OVERHEIDop.GmbID/DC.identifier">gmb-2019-122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BL 11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808.5 444228</meta:user-defined>
    <meta:user-defined meta:name="OVERHEIDop.versieInformatie"/>
  </office:meta>
</office:document-meta>
</file>