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Westerweg 2: het bouwen van een gastenverblijf, verzenddatum: 15-5-2019, referentienummer: Z/19/1548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8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8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8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Westerweg 2: het bouwen van een gastenverblijf, verzenddatum: 15-5-2019, referentienummer: Z/19/1548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88</meta:user-defined>
    <meta:user-defined meta:name="OVERHEIDop.GmbID/DC.identifier">gmb-2019-122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2</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212 426132</meta:user-defined>
    <meta:user-defined meta:name="OVERHEIDop.versieInformatie"/>
  </office:meta>
</office:document-meta>
</file>