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9 een aanvraag voor een omgevingsvergunning ontvangen. Dit betreft een Urban camping ter plaatse van de Gouderaksedijk 36 in Gouda. De aanvraag is geregistreerd onder kenmerk 20192984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88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8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8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eraksedijk 3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87</meta:user-defined>
    <meta:user-defined meta:name="OVERHEIDop.GmbID/DC.identifier">gmb-2019-122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28.6 446649.83</meta:user-defined>
    <meta:user-defined meta:name="OVERHEIDop.versieInformatie"/>
  </office:meta>
</office:document-meta>
</file>