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Escap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8617</text:span>
          </text:p>
            <text:p text:style-name="common-al">Gemeente Amstelveen heeft op 16 mei 2019 een besluit genomen op de aanvraag evenementenvergunning voor Huldiging/ Seizoenafsluiting 2018-2019 op 23 juni 2019. De locatie is Escapade 5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88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8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8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Escapad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885</meta:user-defined>
    <meta:user-defined meta:name="OVERHEIDop.GmbID/DC.identifier">gmb-2019-122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M 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57.55 479739.03</meta:user-defined>
    <meta:user-defined meta:name="OVERHEIDop.versieInformatie"/>
  </office:meta>
</office:document-meta>
</file>