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aanleg) - Ouddorp, Oosterweg 35b: het realiseren van een uitrit, verzenddatum: 13/05/19, referentienummer: Z/19/1559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aanleg) - Ouddorp, Oosterweg 35b: het realiseren van een uitrit, verzenddatum: 13/05/19, referentienummer: Z/19/1559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79</meta:user-defined>
    <meta:user-defined meta:name="OVERHEIDop.GmbID/DC.identifier">gmb-2019-12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R 35b</meta:user-defined>
    <meta:user-defined meta:name="OVERHEIDop.woonplaats">Ouddorp</meta:user-defined>
    <meta:user-defined meta:name="OVERHEIDop.straatnaam">Oo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9 426864</meta:user-defined>
    <meta:user-defined meta:name="OVERHEIDop.versieInformatie"/>
  </office:meta>
</office:document-meta>
</file>