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elhemseweg 14 in Hummelo, het san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Bronckhorst een melding ontvangen voor het saneren van asbest golfplaten aan de Zelhemseweg 14 in Hummelo. De melding is geregistreerd onder kenmerk 1876216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87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7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7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elhemseweg 14 in Hummelo, het saneren van asbest golfpla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875</meta:user-defined>
    <meta:user-defined meta:name="OVERHEIDop.GmbID/DC.identifier">gmb-2019-12287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N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4629</meta:user-defined>
    <meta:user-defined meta:name="OVERHEID.EPSG28992/DC.spatial">214997 446685</meta:user-defined>
    <meta:user-defined meta:name="OVERHEID.EPSG28992/DC.spatial">214979.99 446596.68</meta:user-defined>
    <meta:user-defined meta:name="OVERHEIDop.versieInformatie"/>
  </office:meta>
</office:document-meta>
</file>