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aanleg) -Ouddorp, Ireneweg 3: het omleggen van een zandwal en het verleggen van een inrit, verzenddatum: 13/05/19, referentienummer: Z/19/156275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aanleg) -Ouddorp, Ireneweg 3: het omleggen van een zandwal en het verleggen van een inrit, verzenddatum: 13/05/19, referentienummer: Z/19/1562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74</meta:user-defined>
    <meta:user-defined meta:name="OVERHEIDop.GmbID/DC.identifier">gmb-2019-1228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K 3</meta:user-defined>
    <meta:user-defined meta:name="OVERHEIDop.woonplaats">Ouddorp</meta:user-defined>
    <meta:user-defined meta:name="OVERHEIDop.straatnaam">Iren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99 426487</meta:user-defined>
    <meta:user-defined meta:name="OVERHEIDop.versieInformatie"/>
  </office:meta>
</office:document-meta>
</file>