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Minnertsga – Stasjonstrjitte 10 en 12a”,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zijn van plan om een nieuw bestemmingsplan voor te bereiden voor de percelen  Stasjonstrjiite 10 en 12a te Minnertsga.</text:p>
            <text:p text:style-name="common-al"/>
            <text:p text:style-name="common-al">Bij de gemeente Waadhoeke is een verzoek van een hoveniersbedrijf ingekomen om zich te vestigen aan de Stasjonstrjitte 12a te Minnertsga. Het is daarbij de bedoeling dat het huidige gebouw op het perceel wordt gesloopt en wordt vervangen door een nieuw bedrijfsgebouw. Het overige deel van het terrein zal worden ingericht als beleeftuin, (container)opslag en parkeervoorzieningen. Daarnaast zal de voormalige (agrarische) bedrijfswoning aan de Stasjonstrjitte 10 in gebruik worden genomen als bedrijfswoning ten behoeve van het hoveniersbedrijf. </text:p>
            <text:p text:style-name="common-al"/>
            <text:p text:style-name="common-al">Het vestigen van een hoveniersbedrijf is niet mogelijk op basis van de geldende planologische regeling uit het bestemmingsplan Minnertsga. Om de ontwikkeling juridisch-planologisch toch te kunnen regelen is het opstellen van een nieuw bestemmingsplan noodzakelijk. Daarbij hoort een onderbouwing van een goede ruimtelijke ordening. Het voorliggende plan voorziet hierin. </text:p>
            <text:p text:style-name="common-al"/>
            <text:p text:style-name="common-al">
            <text:span text:style-name="nadrukcur">Heeft u vragen?  </text:span>
          </text:p>
            <text:p text:style-name="common-al">Voor informatie over de voorbereiding van het bestemmingsplan kunt u bellen met de afdeling Omgeving (0517-380380). Dit kan op werkdagen tussen 8.30 en 17.00 uur.</text:p>
            <text:p text:style-name="common-al"/>
            <text:p text:style-name="common-al">
            <text:span text:style-name="nadrukcur">Wanneer kunt u uw mening geven?</text:span>
          </text:p>
            <text:p text:style-name="common-al">Wij publiceren deze mededeling om iedereen op de hoogte te brengen. U kunt omtrent deze mededeling nog niet uw mening geven of beroep instellen.</text:p>
            <text:p text:style-name="common-al"/>
            <text:p text:style-name="common-al">Het bestemmingsplan gaat binnen een aantal maanden als ontwerp in procedure. Als dit zover is kunt u het bestemmingsplan bekijken en kunt u uw mening geven met een zienswijze. U wordt op de hoogte gehouden met een publicatie op de website <text:a xlink:href="http://www.overheid.nl" xlink:type="simple">www.overheid.nl</text:a>  ( het digitale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8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Minnertsga – Stasjonstrjitte 10 en 12a”,  Waadhoe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872</meta:user-defined>
    <meta:user-defined meta:name="OVERHEIDop.GmbID/DC.identifier">gmb-2019-122872</meta:user-defined>
    <meta:user-defined meta:name="OVERHEID.TaxonomieBeleidsagenda/OVERHEID.category">Ruimte en infrastructuur | Organisatie en beleid</meta:user-defined>
    <meta:user-defined meta:name="OVERHEID.Gemeente/DC.spatial">Waadhoek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PostcodeHuisnummer/OVERHEIDop.postcodeHuisnummer">9047HL 10</meta:user-defined>
    <meta:user-defined meta:name="OVERHEIDop.woonplaats">Minnertsga</meta:user-defined>
    <meta:user-defined meta:name="OVERHEIDop.straatnaam">Stasjonsstrjitte</meta:user-defined>
    <meta:user-defined meta:name="OVERHEIDgvop.Informatietype/DC.type">Plannen | overig</meta:user-defined>
    <meta:user-defined meta:name="OVERHEID.Gemeente/DCTERMS.publisher">Waadhoeke</meta:user-defined>
    <meta:user-defined meta:name="OVERHEID.Gemeente/OVERHEID.authority">Waadhoeke</meta:user-defined>
    <meta:user-defined meta:name="OVERHEID.EPSG28992/DC.spatial">168563 585096</meta:user-defined>
    <meta:user-defined meta:name="OVERHEIDop.versieInformatie"/>
  </office:meta>
</office:document-meta>
</file>