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nabij de halte Poortwachter, Langs de Uitvlugt tussen de Bovenkerkerweg en Poortwach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546</text:span>
          </text:p>
            <text:p text:style-name="common-al">Gemeente Amstelveen heeft op 16 mei 2019 een besluit genomen op de aanvraag geluidhinder ontheffing voor het gebruiken van meerdere bouwmachines van 24 mei tot 17 juni 2019. De locatie is nabij de halte Poortwachter, Langs de Uitvlugt tussen de Bovenkerkerweg en Poortwachter.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86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nabij de halte Poortwachter, Langs de Uitvlugt tussen de Bovenkerkerweg en Poortwach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65</meta:user-defined>
    <meta:user-defined meta:name="OVERHEIDop.GmbID/DC.identifier">gmb-2019-12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DW 2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08.31 477411.68</meta:user-defined>
    <meta:user-defined meta:name="OVERHEIDop.versieInformatie"/>
  </office:meta>
</office:document-meta>
</file>