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Kansspelvergunning – verleend voor Katholieke Bond van Ouderen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nsspelvergunning</text:span>
          </text:p>
            <text:p text:style-name="common-al">Burgemeester besluit, gelet op artikel 3 van de Wet op de Kansspelen de vergunning te verlenen.</text:p>
            <text:p text:style-name="common-al"/>
            <text:p text:style-name="common-al">Voor : het organiseren van een loterij door de Katholieke Bond van Ouderen Haps</text:p>
            <text:p text:style-name="common-al">Locatie : Steunpunt Mariagaarde, Irenestraat 11 te Haps</text:p>
            <text:p text:style-name="common-al">Datum : Verkopen van loten: 1 juli 2019 tot en met 13 oktober 2019</text:p>
            <text:p text:style-name="common-al">Trekking loterij: 13 oktober 2019</text:p>
            <text:p text:style-name="common-al">Datum verzending : 16 me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286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Kansspelvergunning – verleend voor Katholieke Bond van Ouderen te Ha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64</meta:user-defined>
    <meta:user-defined meta:name="OVERHEIDop.GmbID/DC.identifier">gmb-2019-122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BB 11</meta:user-defined>
    <meta:user-defined meta:name="OVERHEIDop.woonplaats">Haps</meta:user-defined>
    <meta:user-defined meta:name="OVERHEIDop.straatnaam">Iren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649 411319</meta:user-defined>
    <meta:user-defined meta:name="OVERHEIDop.versieInformatie"/>
  </office:meta>
</office:document-meta>
</file>