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366</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Keppelerdijk 366. De aanvraag is geregistreerd onder zaaknummer V-2019-28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ppelerdijk 3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849</meta:user-defined>
    <meta:user-defined meta:name="OVERHEIDop.GmbID/DC.identifier">gmb-2019-1228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PB 36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2693 470108</meta:user-defined>
    <meta:user-defined meta:name="OVERHEIDop.versieInformatie"/>
  </office:meta>
</office:document-meta>
</file>