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Bernhez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Bernheze;</text:p>
            <text:p text:style-name="al">gelezen het voorstel van burgemeester en wethouders van 26 februari 2019;</text:p>
            <text:p text:style-name="al">gelet op de artikelen 10.23  , 10.24, tweede lid  , 10.25   en 10.26 van de Wet milieubeheer ;</text:p>
            <text:p text:style-name="al">besluit vast te stellen de volgende verordening: Afvalstoffenverordening Bernheze 2019.</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p text:style-name="al">1. Burgemeester en wethouders wijzen de inzameldienst aan die is belast met de inzameling van huishoudelijke afvalstoffen.</text:p>
            <text:p text:style-name="al">2. Aan de aanwijzing kunnen voorschriften worden verbonden en beperkingen worden gesteld. Paragraaf 4.1.3.3 van de Algemene wet bestuursrecht  (positieve fictieve beschikking bij niet tijdig beslissing) is niet van toepassing.</text:p>
            <text:p text:style-name="al">3. Burgemeester en wethouders kunnen nadere regels stellen over de voorbereiding van de aanwijzing en over het inzamelen van huishoudelijke afvalstoffen.</text:p>
            <text:p text:style-name="al"/>
          </text:section>
          <text:section text:name="artikel_id1-3-2-2-7" text:style-name="artikel">
            <text:p text:style-name="artikel_kop_titel"><text:span text:style-name="artikel_kop_label">Artikel</text:span> <text:span text:style-name="artikel_kop_nr">4.</text:span> Regulering van andere inzamelaars</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text:p>
            <text:p text:style-name="al">c. verplicht is tot inname, bedoeld in artikel 9.5.2, derde lid, aanhef en onderdeel b, of vierde lid, van de Wet milieubeheer  .</text:p>
            <text:p text:style-name="al">2. Op de aanwijzing van een inzamelaar, bedoeld in het eerste lid, onder a, is artikel 3, tweede lid, van overeenkomstige toepassing.</text:p>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section>
          <text:section text:name="artikel_id1-3-2-2-10"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of een inzamelaar als bedoeld in artikel 4, eerste lid worden ingezameld, over de wijze en frequentie van de inzameling van elk van deze bestanddelen, en over de locaties van deze inzameling bij of nabij elk perceel.</text:p>
            <text:p text:style-name="al">2. In ieder geval de volgende bestanddelen huishoudelijke afvalstoffen worden afzonderlijk ingezameld:</text:p>
            <text:p text:style-name="al">- asbest;</text:p>
            <text:p text:style-name="al">- autobanden;</text:p>
            <text:p text:style-name="al">- bouw- en sloopafval; </text:p>
            <text:p text:style-name="al">- elektrische of elektronische apparatuur;</text:p>
            <text:p text:style-name="al">- etensresten;</text:p>
            <text:p text:style-name="al">- frituurvet;</text:p>
            <text:p text:style-name="al">- glas;</text:p>
            <text:p text:style-name="al">- GFT (groente-, fruit- en tuinafval);</text:p>
            <text:p text:style-name="al">- harde kunststoffen;</text:p>
            <text:p text:style-name="al">- houtafval;</text:p>
            <text:p text:style-name="al">- papier en karton; </text:p>
            <text:p text:style-name="al">- puin, gips en gasbeton;</text:p>
            <text:p text:style-name="al">- klein chemisch afval;</text:p>
            <text:p text:style-name="al">- luier- en incontinentie afval;</text:p>
            <text:p text:style-name="al">- matrassen;</text:p>
            <text:p text:style-name="al">- metalen;</text:p>
            <text:p text:style-name="al">- PMD (plastic verpakkingen, blik en drankenkartons);</text:p>
            <text:p text:style-name="al">- restafval;</text:p>
            <text:p text:style-name="al">- textiel;</text:p>
            <text:p text:style-name="al">- vloerbedekking en tapijt;</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section>
          <text:section text:name="artikel_id1-3-2-2-11"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 </text:p>
            <text:p text:style-name="al">a. ter inzameling aan te bieden;</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 </text:p>
            <text:p text:style-name="al">a. inzamelmiddelen voor het aanbieden ter inzameling bij een perceel;</text:p>
            <text:p text:style-name="al">b. inzamelvoorzieningen voor het aanbieden ter inzameling nabij een perceel.</text:p>
            <text:p text:style-name="al">2. Het is verboden om een inzamelmiddel na afloop van de tijden, bedoeld in artikel 9, buiten een perceel, op of aan de openbare weg te laten staan.</text:p>
            <text:p text:style-name="al">3. Burgemeester en wethouders kunnen nadere regels stellen voor categorieën van percelen. Deze regels kunnen een vrijstelling van het verbod inhouden.</text:p>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Verbod op aanbieden van bedrijfsafvalstoffen</text:p>
            <text:p text:style-name="al">Het is verboden om bedrijfsafvalstoffen ter inzameling door de inzameldienst of een inzamelaar als bedoeld in artikel 4, eerste lid aan te bieden, over te dragen of bij de inzamelplaats, bedoeld in artikel 5, achter te laten.</text:p>
            <text:p text:style-name="al"/>
          </text:section>
          <text:section text:name="paragraaf_id1-3-2-2-16" text:style-name="paragraaf">
            <text:p text:style-name="paragraaf_kop"><text:span text:style-name="label">§</text:span> <text:span text:style-name="nr">4.</text:span> Zwerfafval en overig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 </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  ;</text:p>
            <text:p text:style-name="al">d. handelingen die zijn verboden bij of krachtens de Wet bodembescherming  , de Waterwet  of het Besluit bodemkwaliteit  .</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18" text:style-name="artikel">
            <text:p text:style-name="artikel_kop_titel"><text:span text:style-name="artikel_kop_label">Artikel</text:span> <text:span text:style-name="artikel_kop_nr">13.</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p text:style-name="al"/>
            <text:p text:style-name="al"/>
            <text:p text:style-name="al"/>
          </text:section>
          <text:section text:name="artikel_id1-3-2-2-19" text:style-name="artikel">
            <text:p text:style-name="artikel_kop_titel"><text:span text:style-name="artikel_kop_label">Artikel</text:span> <text:span text:style-name="artikel_kop_nr">14.</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text:p>
            <text:p text:style-name="al"/>
          </text:section>
          <text:section text:name="artikel_id1-3-2-2-20" text:style-name="artikel">
            <text:p text:style-name="artikel_kop_titel"><text:span text:style-name="artikel_kop_label">Artikel</text:span> <text:span text:style-name="artikel_kop_nr">15.</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section>
          <text:section text:name="artikel_id1-3-2-2-21"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2" text:style-name="artikel">
            <text:p text:style-name="artikel_kop_titel"><text:span text:style-name="artikel_kop_label">Artikel</text:span> <text:span text:style-name="artikel_kop_nr">17.</text:span> Ontdoen van autowrakken</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3" text:style-name="paragraaf">
            <text:p text:style-name="paragraaf_kop"><text:span text:style-name="label">§</text:span> <text:span text:style-name="nr">5.</text:span> Handhaving en to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Strafbare feiten</text:p>
            <text:p text:style-name="al">Overtreding van artikel 4, artikel 6 of van artikel 8 tot en met artikel 17, is een strafbaar feit als bedoeld in artikel 1a, onderdeel 3, van de Wet op de economische delicten.</text:p>
            <text:p text:style-name="al"/>
          </text:section>
          <text:section text:name="artikel_id1-3-2-2-25"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text:p>
            <text:p text:style-name="al">1. de krachtens artikel 5.10, derde lid, van de Wet algemene bepalingen omgevingsrecht  door burgemeester en wethouders aangewezen ambtenaren;</text:p>
            <text:p text:style-name="al">2. de buitengewoon opsporingsambtenaar (BOA) van de gemeente Bernheze. </text:p>
            <text:p text:style-name="al"/>
          </text:section>
          <text:section text:name="paragraaf_id1-3-2-2-26" text:style-name="paragraaf">
            <text:p text:style-name="paragraaf_kop"><text:span text:style-name="label">§</text:span> <text:span text:style-name="nr">6.</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Intrekking oude verordening</text:p>
            <text:p text:style-name="al">De Afvalstoffenverordening Bernheze 2004 wordt ingetrokken op de dag dat deze verordening (Afvalstoffenverordening Bernheze 2019) in werking treedt.</text:p>
            <text:p text:style-name="al"/>
          </text:section>
          <text:section text:name="artikel_id1-3-2-2-28" text:style-name="artikel">
            <text:p text:style-name="artikel_kop_titel"><text:span text:style-name="artikel_kop_label">Artikel</text:span> <text:span text:style-name="artikel_kop_nr">22.</text:span> Overgangsrecht</text:p>
            <text:p text:style-name="al">Vergunningen, ontheffingen, vrijstellingen en aanwijzigingen verleend/gedaan op grond van of krachtens de Afvalstoffenverordening Bernheze 2004 blijven - indien en voorzover het gebod of het verbod waarop de vergunning, ontheffing of aanwijzing  betrekking heeft, ook vervat is in deze verordening en voorzover zij niet eerder zijn vervallen of ingetrokken - na de inwerkingtreding van deze verordening van kracht.</text:p>
            <text:p text:style-name="al"/>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Bernheze 2019.</text:p>
            <text:p text:style-name="al"/>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op de dag na de datum van bekendmaking.</text:p>
            <text:p text:style-name="al"> </text:p>
            <text:p text:style-name="al">TOELICHTING</text:p>
            <text:p text:style-name="al">ALGEMEEN DEEL</text:p>
            <text:p text:style-name="al">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de hoeveelheid restafval per persoon per jaar en om een verbetering te bereiken van de kwaliteit van afvalscheiding en inzameling. Deze verordening moderniseert de regels van de gemeente op dit terrein.</text:p>
            <text:p text:style-name="al"/>
            <text:p text:style-name="al">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Bedrijfsafvalstoffen</text:p>
            <text:p text:style-name="al">Wat betreft bedrijfsafvalstoffen is de afvalscheiding door kantoren, winkels en diensten (hierna: KWD) binnen de gemeente van belang. Het beheer van bedrijfsafvalstoffen is in belangrijke mate op Rijksniveau geregeld door de Wet milieubeheer (hierna: Wm) en daarop gebaseerde centrale regelgeving. Deze verordening bevat dan ook enkel het verbod om bedrijfsafval aan te bieden. </text:p>
            <text:p text:style-name="al"/>
            <text:p text:style-name="al">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Beleid</text:p>
            <text:p text:style-name="al">Bij de vaststelling van deze verordening is rekening gehouden met het gemeentelijke Afval- en grondstoffenbeleidsplan. Het beleid is gericht op een betere afvalscheiding en hergebruik van grondstoffen (circulaire economie). De verordening biedt hiervoor voldoende flexibiliteit.</text:p>
            <text:p text:style-name="al"/>
            <text:p text:style-name="al">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text:p>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De gebruiker van een perceel De inzameldienst of inzamelaar</text:p>
            <text:p text:style-name="al">Overdragen (aan een inzamelaar) Innemen (door een inzamelaar)</text:p>
            <text:p text:style-name="al">Ter inzameling aanbieden (al dan niet via inzamelmiddelen of inzamelvoorzieningen) Inzameling (via de betreffende middelen of voorzieningen) door de inzameldienst</text:p>
            <text:p text:style-name="al">Achterlaten op een ter beschikking gestelde plaats Inzamelplaats</text:p>
            <text:p text:style-name="al"/>
            <text:p text:style-name="al">Het is in deze opzet niet nodig om nog een afzonderlijke begripsbepaling voor ‘inzamelen’ op te nemen, zoals in de oude modelverordening het geval was.</text:p>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Uitvoeringsbesluit van burgemeester en wethouders</text:p>
            <text:p text:style-name="al">De verordening delegeert de bevoegdheid tot het stellen van regels over de volgende onderwerpen aan burgemeester en wethouders:</text:p>
            <text:p text:style-name="al">- Nadere regels over het inzamelen van huishoudelijke afvalstoffen (artikel 3, derde lid).</text:p>
            <text:p text:style-name="al">- Nadere regels over de voorbereiding van de aanwijzing van de inzameldienst (artikel 3, derde lid).</text:p>
            <text:p text:style-name="al">- Nadere regels over vrijstelling voor categorieën personen en organisaties als inzamelaars (artikel 4, eerste lid).</text:p>
            <text:p text:style-name="al">- Regels over afzonderlijke bestanddelen (geclausuleerd), frequentie en locatie van inzameling (artikel 7, eerste lid).</text:p>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 Regels over het gebruik van inzamelmiddelen en inzamelvoorzieningen (artikel 10).</text:p>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De aanwijzing van de inzameldienst (artikel 3)</text:p>
            <text:p text:style-name="al">- De dagen en tijden waarop de inzameling van huishoudelijke afvalstoffen plaatsvindt (artikel 9).</text:p>
            <text:p text:style-name="al">- De aanwijzing van toezichthoudende ambtenaren (artikel 21).</text:p>
            <text:p text:style-name="al"/>
            <text:p text:style-name="al">ARTIKELSGEWIJS</text:p>
            <text:p text:style-name="al">Artikel 1. Begrippen</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Artikel 3. Aanwijzing van de inzameldienst</text:p>
            <text:p text:style-name="al">In het eerste lid geeft de gemeenteraad aan burgemeester en wethouders de opdracht om een organisatie/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In het derde lid wordt een grondslag gegeven om nadere regels te stellen over het inzamelen van huishoudelijke afvalstoffen.</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Het derde lid van artikel 7 biedt mogelijkheid om meer maatwerk te kunnen geven, bijv. i.v.m. nascheiding; de lijst is in zoverre facultatief, dat daarin variatie kan worden aangebracht of dat deze kan worden aangevuld.</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Artikel 9. Tijdstip van aanbieding</text:p>
            <text:p text:style-name="al">De tijdstippen voor de inzameling worden door burgemeester en wethouders bepaald. Het gaat hier om een besluit van algemene strekking.</text:p>
            <text:p text:style-name="al"/>
            <text:p text:style-name="al">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Artikel 11. Inzameling bedrijfsafvalstoffen door inzameldienst</text:p>
            <text:p text:style-name="al">In dit artikel is een verbod om bedrijfsafval aan te bieden opgenomen. </text:p>
            <text:p text:style-name="al"/>
            <text:p text:style-name="al">Artikel 12.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Artikel 13.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Derde lid</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Artikel 14.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Artikel 15. Afval en verontreiniging op de weg</text:p>
            <text:p text:style-name="al">Het gaat in dit artikel over laden en lossen en het biedt de mogelijkheid om door middel van bestuursdwang tot opruiming te dwingen.</text:p>
            <text:p text:style-name="al"/>
            <text:p text:style-name="al">Artikel 16.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Artikel 17.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Artikel 20. Toezichthouders</text:p>
            <text:p text:style-name="al">Deze systematiek volgt uit artikel 18.1a van de Wm en artikel 5.10, derde lid, onderdeel a, van de Wet algemene bepalingen omgevings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284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46</meta:user-defined>
    <meta:user-defined meta:name="OVERHEIDop.GmbID/DC.identifier">gmb-2019-122846</meta:user-defined>
    <meta:user-defined meta:name="OVERHEID.TaxonomieBeleidsagenda/OVERHEID.category">Bestuur | Organisatie en beleid</meta:user-defined>
    <meta:user-defined meta:name="OVERHEID.Gemeente/DC.spatial">Bernheze</meta:user-defined>
    <meta:user-defined meta:name="DC.source">artikel 10.23 van de Wet milieubeheer;1.0:c:BWBR0003245&amp;artikel=10.23&amp;g=2019-01-01</meta:user-defined>
    <meta:user-defined meta:name="DCTERMS.alternative">Afvalstoffenverordening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5-20</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24350_1</meta:user-defined>
    <meta:user-defined meta:name="OVERHEIDop.versieInformatie"/>
  </office:meta>
</office:document-meta>
</file>