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Parallelweg 23, Bellingwolde, verplaatsen uitweg, verzenddatum: 1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83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3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of veranderen uitweg: Parallelweg 23, Bellingwolde, verplaatsen uitweg, verzenddatum: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39</meta:user-defined>
    <meta:user-defined meta:name="OVERHEIDop.GmbID/DC.identifier">gmb-2019-12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CT 23</meta:user-defined>
    <meta:user-defined meta:name="OVERHEIDop.woonplaats">Bellingwolde</meta:user-defined>
    <meta:user-defined meta:name="OVERHEIDop.straatnaam">Parall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010 567452</meta:user-defined>
    <meta:user-defined meta:name="OVERHEIDop.versieInformatie"/>
  </office:meta>
</office:document-meta>
</file>