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Larestraat 2, 5085 EP, Esbeek</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Burgemeester en wethouders van Hilvarenbeek maken als bevoegd gezag, gelet op artikel 7.17. vijfde lid van de Wet milieubeheer, het volgende bekend: Op 26 april 2018 is ter voorbereiding van een aanvraag om omgevingsvergunning een aanmeldingsnotitie in het kader van het uitbreiden en wijzigen van een vleeskalverenhouderij aan de Larestraat 2 te Esbeek ingediend. De aanmeldnotitie is getoetst aan de criteria van artikel 7.17, derde lid van de Wet milieubeheer.  Burgemeester en wethouders hebben op 7 mei 2019  besloten dat voor het betreffende initiatief en locatie geen milieueffectrapportage behoeft te worden opgesteld omdat beoordeeld is dat de voorgenomen activiteit niet tot onevenredige nadelige milieugevolgen leidt.TerinzageHet besluit en de aanmeldingsnotitie liggen vanaf 23 mei 2018 gedurende 6 weken ter inzage tijdens de openingsuren op afspraak in het gemeentelijke Klant Contact Centrum (KCC) van de gemeente Hilvarenbeek, Vrijthof 10 in Hilvarenbeek (telefoon 013-5058300). Voorbereidingsbesluit 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 U kunt uw reactie omtrent dit beoordelingsbesluit te zijner tijd kenbaar maken in het kader van de Omgevingsvergunningprocedur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282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2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2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Larestraat 2, 5085 EP, 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2829</meta:user-defined>
    <meta:user-defined meta:name="OVERHEIDop.GmbID/DC.identifier">gmb-2019-1228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5EP 2</meta:user-defined>
    <meta:user-defined meta:name="OVERHEIDop.woonplaats">Esbeek</meta:user-defined>
    <meta:user-defined meta:name="OVERHEIDop.straatnaam">Larestraat</meta:user-defined>
    <meta:user-defined meta:name="OVERHEIDgvop.Informatietype/DC.type">Beschikkingen | aanvraag</meta:user-defined>
    <meta:user-defined meta:name="OVERHEID.Gemeente/OVERHEID.authority">Hilvarenbeek</meta:user-defined>
    <meta:user-defined meta:name="OVERHEID.Gemeente/DCTERMS.publisher">Hilvarenbeek</meta:user-defined>
    <meta:user-defined meta:name="OVERHEID.EPSG28992/DC.spatial">138932 385268</meta:user-defined>
    <meta:user-defined meta:name="OVERHEIDop.versieInformatie"/>
  </office:meta>
</office:document-meta>
</file>