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in het Centrum, 5388 GM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de Pinksterfeesten met een Pinksterloop op 8 juni 2019 van 18.00 uur tot 21.00 uur en een braderie op 9 en 10 juni 2019 van 10.00 uur tot 18.00.              </text:p>
            <text:p text:style-name="common-al">Het besluit is verzonden op 20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82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in het Centrum, 5388 GM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825</meta:user-defined>
    <meta:user-defined meta:name="OVERHEIDop.GmbID/DC.identifier">gmb-2019-1228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M 1h</meta:user-defined>
    <meta:user-defined meta:name="OVERHEIDop.woonplaats">Nistelro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05 412508</meta:user-defined>
    <meta:user-defined meta:name="OVERHEIDop.versieInformatie"/>
  </office:meta>
</office:document-meta>
</file>