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in het Centrum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8 juni 2019 van 16.00 uur tot 21.00 uur en 10 juni 2019 van 10.00 uur tot 18.00 uur  tijdens de Pinksterfeesten 2019.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in het Centrum, 5388 GM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20</meta:user-defined>
    <meta:user-defined meta:name="OVERHEIDop.GmbID/DC.identifier">gmb-2019-1228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h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