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nabij Wan/ Raadhuisplein/Tramplein, 5388 GM Nistelrode en nabij Laar 29a, 5388 HB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9 en 10 juni 2019 van 10.00 uur tot 19.00 uur tijdens de Pinksterfeesten 2019. 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nabij Wan/ Raadhuisplein/Tramplein, 5388 GM Nistelrode en nabij Laar 29a, 5388 HB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14</meta:user-defined>
    <meta:user-defined meta:name="OVERHEIDop.GmbID/DC.identifier">gmb-2019-122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J</meta:user-defined>
    <meta:user-defined meta:name="OVERHEIDop.woonplaats">Nistelrode</meta:user-defined>
    <meta:user-defined meta:name="OVERHEIDop.straatnaam">De Wan</meta:user-defined>
    <meta:user-defined meta:name="OVERHEID.PostcodeHuisnummer/OVERHEIDop.postcodeHuisnummer">5388HB 29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22 412699</meta:user-defined>
    <meta:user-defined meta:name="OVERHEID.EPSG28992/DC.spatial">167078 412655</meta:user-defined>
    <meta:user-defined meta:name="OVERHEIDop.versieInformatie"/>
  </office:meta>
</office:document-meta>
</file>