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en 14 juli 2019 / 7 en 8 september 2019 / 11 en 12 januari 2020 - Veld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aanvraag ontvangen voor een evenementenvergunning op locatie Espendonk te Sint-Oedenrode. De aanvraag is geregistreerd onder zaaknummer VEV-2019-106.</text:p>
            <text:p text:style-name="common-al">Omschrijving evenement: 13 en 14 juli 2019 / 7 en 8 september 2019 / 11 en 12 januari 2020 - Veld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281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1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1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3 en 14 juli 2019 / 7 en 8 september 2019 / 11 en 12 januari 2020 - Veld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812</meta:user-defined>
    <meta:user-defined meta:name="OVERHEIDop.GmbID/DC.identifier">gmb-2019-122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809.24 396264.9</meta:user-defined>
    <meta:user-defined meta:name="OVERHEIDop.versieInformatie"/>
  </office:meta>
</office:document-meta>
</file>