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kervoortlaan tussen 12 en 20 in Oud-Beijerland</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een aanvraag ontvangen voor een omgevingsvergunning op locatie Donkervoortlaan tussen 12 en 20 in Oud-Beijerland. De aanvraag is geregistreerd onder zaaknummer Z/19/03154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81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1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1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nkervoortlaan tussen 12 en 20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811</meta:user-defined>
    <meta:user-defined meta:name="OVERHEIDop.GmbID/DC.identifier">gmb-2019-122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NE 12</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8322.26 425543.56</meta:user-defined>
    <meta:user-defined meta:name="OVERHEIDop.versieInformatie"/>
  </office:meta>
</office:document-meta>
</file>