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in het Centrum, 5388 GM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9 juni 2019 van 10.00 uur tot 19.00 uur tijdens de Pinksterfeesten 2019. 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in het Centrum, 5388 GM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09</meta:user-defined>
    <meta:user-defined meta:name="OVERHEIDop.GmbID/DC.identifier">gmb-2019-122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h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