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64 woningen (aangevraagd als 69 woningen)(Watertuinen fase 3), Dirk Klinkertstraat 3 t/m 17, Aletta Rutgersstraat 17 t/m 53 (oneven), Aletta Rutgersstraat 42 t/m 114 (even) (gepubliceerd als Vrouwe Van Loonstraat nabij 5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ei 2019.</text:p>
            <text:p text:style-name="common-al">
            <text:span text:style-name="nadrukvet">Dossiernummer: </text:span>W-AV-2018-1003</text:p>
            <text:p text:style-name="common-al">
            <text:span text:style-name="nadrukvet">Omschrijving: </text:span>het oprichten van 64 woningen (aangevraagd als 69 woningen)(Watertuinen fase 3)</text:p>
            <text:p text:style-name="common-al">
            <text:span text:style-name="nadrukvet">Locatie: </text:span>Dirk Klinkertstraat 3 t/m 17, Aletta Rutgersstraat 17 t/m 53 (oneven), Aletta Rutgersstraat 42 t/m 114 (even) (gepubliceerd als Vrouwe Van Loonstraat nabij 57)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80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0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0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64 woningen (aangevraagd als 69 woningen)(Watertuinen fase 3), Dirk Klinkertstraat 3 t/m 17, Aletta Rutgersstraat 17 t/m 53 (oneven), Aletta Rutgersstraat 42 t/m 114 (even) (gepubliceerd als Vrouwe Van Loonstraat nabij 57)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800</meta:user-defined>
    <meta:user-defined meta:name="OVERHEIDop.GmbID/DC.identifier">gmb-2019-122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PostcodeHuisnummer/OVERHEIDop.postcodeHuisnummer">2676VB 3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736.79 441564.6</meta:user-defined>
    <meta:user-defined meta:name="OVERHEID.EPSG28992/DC.spatial">74772.72 441495.83</meta:user-defined>
    <meta:user-defined meta:name="OVERHEID.EPSG28992/DC.spatial">74749.41 441443.55</meta:user-defined>
    <meta:user-defined meta:name="OVERHEID.EPSG28992/DC.spatial">74620.4 441480.86</meta:user-defined>
    <meta:user-defined meta:name="OVERHEIDop.versieInformatie"/>
  </office:meta>
</office:document-meta>
</file>