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Breepark in verband met evenement BKJN</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19-000120 en Z2018-007341.</text:p>
            <text:p text:style-name="common-al">
            <text:span text:style-name="nadrukvet">Verleend:</text:span> 15-01-2019</text:p>
            <text:p text:style-name="common-al">
            <text:span text:style-name="nadrukvet">Locatie:</text:span> Bavelseparklaan Breda, evenementenhal</text:p>
            <text:p text:style-name="common-al">
            <text:span text:style-name="nadrukvet">Omschrijving:</text:span> Ontheffing sluitingstijd 26 op 27 januari 2019. </text:p>
            <text:p text:style-name="common-al">De burgemeester maakt bekend hij op 16-01-2019 een ontheffing sluitingstijd heeft verleend op de locatie Bavelseparklaan 7 voor de evenementenhal.  </text:p>
            <text:p text:style-name="common-al">Het betreft de volgende datum: 26 op 27 januari 2019. Het sluitingsuur is vastgesteld op 07.00 uur op 27 janauari 2019. De ontheffing is verleend in verband met het evenement BKJN waarvoor een evenementenvergunning is verleend met kenmerk Z2018-007341. Het evenement vindt plaats in de evenementenhal. </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8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tijd Breepark in verband met evenement BK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80</meta:user-defined>
    <meta:user-defined meta:name="OVERHEIDop.GmbID/DC.identifier">gmb-2019-12280</meta:user-defined>
    <meta:user-defined meta:name="OVERHEID.TaxonomieBeleidsagenda/OVERHEID.category">Ruimte en infrastructuur | Organisatie en beleid</meta:user-defined>
    <meta:user-defined meta:name="DCTERMS.abstract">BKJ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X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909.249 399192.633</meta:user-defined>
    <meta:user-defined meta:name="OVERHEIDop.versieInformatie"/>
  </office:meta>
</office:document-meta>
</file>