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Langeveenseweg 156: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Langeveenseweg 156</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9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Langeveenseweg 156: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96</meta:user-defined>
    <meta:user-defined meta:name="OVERHEIDop.GmbID/DC.identifier">gmb-2019-12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A 156</meta:user-defined>
    <meta:user-defined meta:name="OVERHEIDop.woonplaats">Langeve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41 496358</meta:user-defined>
    <meta:user-defined meta:name="OVERHEIDop.versieInformatie"/>
  </office:meta>
</office:document-meta>
</file>