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Weigering omgevingsvergunning uitgebreide procedure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GEWEIGER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Witteveensweg 24 a</text:p>
                  </table:table-cell>
                  <table:table-cell table:style-name="entry" table:number-rows-spanned="1" table:number-columns-spanned="1">
                    <text:p text:style-name="table_al">het gefaseerd uitbreiden van een varkensbedrijf</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Het uiteindelijke besluit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p text:style-name="common-al">die, voor zover van toepassing, het niet eens zijn met wijzigingen ten opzichte van het ontwerpbesluit;</text:p>
            <text:p text:style-name="common-al">die eerder een zienswijze hebben ingediend met betrekking tot het ontwerpbesluit;</text:p>
            <text:p text:style-name="common-al">die er niets aan konden doen dat zij niet eerder zienswijzen hebben ingebracht.</text:p>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 </text:p>
            <text:p text:style-name="common-al">Beroep</text:p>
            <text:p text:style-name="common-al">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79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9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9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Weigering omgevingsvergunning uitgebreide procedure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92</meta:user-defined>
    <meta:user-defined meta:name="OVERHEIDop.GmbID/DC.identifier">gmb-2019-122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G 24a</meta:user-defined>
    <meta:user-defined meta:name="OVERHEIDop.woonplaats">Geesteren</meta:user-defined>
    <meta:user-defined meta:name="OVERHEIDop.straatnaam">Wittevee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658 491528</meta:user-defined>
    <meta:user-defined meta:name="OVERHEIDop.versieInformatie"/>
  </office:meta>
</office:document-meta>
</file>