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Avondvierdaagse Aalsmeer van 3 t/m 6 juni 2019 - Sportlaa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0 mei 2019, zaaknummer Z19-026634</text:span>
            </text:span>
          </text:p>
            <text:p text:style-name="common-al">Avondvierdaagse Aalsmeer van 3 t/m 6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78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8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akkoord voor Avondvierdaagse Aalsmeer van 3 t/m 6 juni 2019 - Sport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789</meta:user-defined>
    <meta:user-defined meta:name="OVERHEIDop.GmbID/DC.identifier">gmb-2019-122789</meta:user-defined>
    <meta:user-defined meta:name="OVERHEID.TaxonomieBeleidsagenda/OVERHEID.category">Ruimte en infrastructuur | Organisatie en beleid</meta:user-defined>
    <meta:user-defined meta:name="OVERHEIDop.referentienummer">Z19-026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43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24 475618</meta:user-defined>
    <meta:user-defined meta:name="OVERHEIDop.versieInformatie"/>
  </office:meta>
</office:document-meta>
</file>