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Handelsreclame) - Den Bommel, Schaapsweg 34: het vervangen van de reclame, verzenddatum: 9-5-2019, referentienummer: Z/19/15607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text:span>
          </text:p>
          </text:section>
          <text:section text:name="gegeven_id1-3-2-2-2" text:style-name="gegeven">
            <text:p text:style-name="dagtekening">
            <text:span text:style-name="plaats">Wij vragen u om bij uw bezwaarschrift het referentienummer te vermelden.</text:span>
            <text:span text:style-name="datum">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2780</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80</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80</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Handelsreclame) - Den Bommel, Schaapsweg 34: het vervangen van de reclame, verzenddatum: 9-5-2019, referentienummer: Z/19/15607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2780</meta:user-defined>
    <meta:user-defined meta:name="OVERHEIDop.GmbID/DC.identifier">gmb-2019-122780</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8AW 34</meta:user-defined>
    <meta:user-defined meta:name="OVERHEIDop.woonplaats">Den Bommel</meta:user-defined>
    <meta:user-defined meta:name="OVERHEIDop.straatnaam">Schaap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9137 414519</meta:user-defined>
    <meta:user-defined meta:name="OVERHEID.EPSG28992/DC.spatial">79137 414519</meta:user-defined>
    <meta:user-defined meta:name="OVERHEIDop.versieInformatie"/>
  </office:meta>
</office:document-meta>
</file>