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:  Stichting Gig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3 van de Drank- en Horecawet de volgende vergunning heeft verleend:</text:p>
            <text:p text:style-name="tussenkopcur">Omschrijving:   Drank- en horecavergunning</text:p>
            <text:p text:style-name="tussenkopcur">Naam onderneming:  Stichting Gigant</text:p>
            <text:p text:style-name="tussenkopcur">Locatie:    Nieuwstraat 377 in Apeldoorn  </text:p>
            <text:p text:style-name="tussenkopcur">Reden vergunning:   wijziging inrichting     </text:p>
            <text:p text:style-name="tussenkopcur">Datum vergunning:   8 mei 2019</text:p>
            <text:p text:style-name="tussenkopcur">Vergunningnummer:  VP/5997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2779</text:span><text:line-break/><text:date style:data-style-name="dag" text:fixed="true" text:date-value="2019-05-20"/><text:line-break/><text:date style:data-style-name="jaar" text:fixed="true" text:date-value="2019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779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779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 en horecavergunning:  Stichting Giga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0</meta:user-defined>
    <meta:user-defined meta:name="OVERHEIDop.publicationIssue">122779</meta:user-defined>
    <meta:user-defined meta:name="OVERHEIDop.GmbID/DC.identifier">gmb-2019-12277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BR 377</meta:user-defined>
    <meta:user-defined meta:name="OVERHEIDop.woonplaats">Apeldoorn</meta:user-defined>
    <meta:user-defined meta:name="OVERHEIDop.straatnaam">Nieuwstraa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059 469902</meta:user-defined>
    <meta:user-defined meta:name="OVERHEIDop.versieInformatie"/>
  </office:meta>
</office:document-meta>
</file>