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urseweg 10,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eurseweg</text:span>
            <text:span text:style-name="nadrukvet"> 10, 6601ZZ Wijchen</text:span>
            <text:span text:style-name="nadrukvet">,</text:span>
            <text:span text:style-name="nadrukvet">het bouwen van een schuilstal voor paarden</text:span>
            <text:span text:style-name="nadrukvet"> en </text:span>
            <text:span text:style-name="nadrukvet">het afwijken van het bestemmingsplan in verband met de totale oppervlakte van bijgebouwen</text:span>
            <text:span text:style-name="nadrukvet">, verleend en verzonden op 14</text:span>
            <text:span text:style-name="nadrukvet"> mei 2019.</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88 - 432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277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7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7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urseweg 10,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778</meta:user-defined>
    <meta:user-defined meta:name="OVERHEIDop.GmbID/DC.identifier">gmb-2019-1227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ZZ 10a 2</meta:user-defined>
    <meta:user-defined meta:name="OVERHEIDop.woonplaats">Wijchen</meta:user-defined>
    <meta:user-defined meta:name="OVERHEIDop.straatnaam">Leur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6271 425258</meta:user-defined>
    <meta:user-defined meta:name="OVERHEIDop.versieInformatie"/>
  </office:meta>
</office:document-meta>
</file>