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oi Koor Man, korenfestival 2 juni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Mooi Koor Man voor een korenfestival op diverse podia in de binnenstad van Doetinchem op 2 juni 2019 van 13.00 uur tot 18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770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7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7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oi Koor Man, korenfestival 2 juni 2019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2770</meta:user-defined>
    <meta:user-defined meta:name="OVERHEIDop.GmbID/DC.identifier">gmb-2019-12277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554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10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53 442237</meta:user-defined>
    <meta:user-defined meta:name="OVERHEIDop.versieInformatie"/>
  </office:meta>
</office:document-meta>
</file>