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7 in Soest</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voor het plaatsen van een dakkapel aan de voorzijde op locatie Ericaweg 7 in Soest. De aanvraag is geregistreerd onder zaaknummer 21969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6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weg 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67</meta:user-defined>
    <meta:user-defined meta:name="OVERHEIDop.GmbID/DC.identifier">gmb-2019-12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52.92 463425.56</meta:user-defined>
    <meta:user-defined meta:name="OVERHEIDop.versieInformatie"/>
  </office:meta>
</office:document-meta>
</file>