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alendijk 9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9 een besluit genomen op de aanvraag Omgevingsvergunning voor het bouwen van een schuur op locatie Smalendijk 9 in Zuna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7 me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276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6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6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malendijk 9 in Zu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765</meta:user-defined>
    <meta:user-defined meta:name="OVERHEIDop.GmbID/DC.identifier">gmb-2019-122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466PG 2 traf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29961 483591</meta:user-defined>
    <meta:user-defined meta:name="OVERHEIDop.versieInformatie"/>
  </office:meta>
</office:document-meta>
</file>