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1,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W. van Hengel, voor het schenken van zwak-alcoholhoudende drank tijdens de Truck Show Krabbendijke, op 14 juni 2019 van 15.00 uur tot 00.30 uur en op 15 juni 2019 van 10.00 uur tot 17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22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21, 2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57</meta:user-defined>
    <meta:user-defined meta:name="OVERHEIDop.GmbID/DC.identifier">gmb-2019-122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NN 15</meta:user-defined>
    <meta:user-defined meta:name="OVERHEIDop.woonplaats">Krabbendijke</meta:user-defined>
    <meta:user-defined meta:name="OVERHEIDop.straatnaam">Oostpold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268 382861</meta:user-defined>
    <meta:user-defined meta:name="OVERHEIDop.versieInformatie"/>
  </office:meta>
</office:document-meta>
</file>