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21, 22 me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etbalvereniging VV Rillandia, voor het houden van een incidentele festiviteit in de kantine aan de Bathseweg 54 in Rilland, op 30 mei 2019 van 13.00 uur tot 24.00 uur.</text:p>
            <text:p text:style-name="common-al">• Voetbalvereniging VV Rillandia, voor het houden van een incidentele festiviteit in de kantine aan de Bathseweg 54 in Rilland, op 1 juni 2019 van 12.00 uur tot 24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2 mei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7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21, 2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748</meta:user-defined>
    <meta:user-defined meta:name="OVERHEIDop.GmbID/DC.identifier">gmb-2019-1227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RK 54</meta:user-defined>
    <meta:user-defined meta:name="OVERHEIDop.woonplaats">Rilland</meta:user-defined>
    <meta:user-defined meta:name="OVERHEIDop.straatnaam">Baths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2606 380750</meta:user-defined>
    <meta:user-defined meta:name="OVERHEIDop.versieInformatie"/>
  </office:meta>
</office:document-meta>
</file>