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Ophelialaan 94-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878</text:span>
          </text:p>
            <text:p text:style-name="common-al">Gemeente Aalsmeer heeft op 16 mei 2019 een besluit genomen op de aanvraag meerjarige evenementenvergunning voor Down Town Ophelia op 22 juni 2019. Periode geldigheid vergunning: 22 juni 2019 tot 1 juli 2023. De locatie is Ophelialaan 94-12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74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Ophelialaan 94-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2747</meta:user-defined>
    <meta:user-defined meta:name="OVERHEIDop.GmbID/DC.identifier">gmb-2019-122747</meta:user-defined>
    <meta:user-defined meta:name="OVERHEID.TaxonomieBeleidsagenda/OVERHEID.category">Ruimte en infrastructuur | Organisatie en beleid</meta:user-defined>
    <meta:user-defined meta:name="OVERHEIDop.referentienummer">Z19-017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T 47</meta:user-defined>
    <meta:user-defined meta:name="OVERHEIDop.woonplaats">Geraniumstraat</meta:user-defined>
    <meta:user-defined meta:name="OVERHEIDop.straatnaam">Geranium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22 475268</meta:user-defined>
    <meta:user-defined meta:name="OVERHEIDop.versieInformatie"/>
  </office:meta>
</office:document-meta>
</file>