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ntheffing op grond van artikel 35, lid 2 van de Drank en Horecawet, week 21, 22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e heer W. van Hengel, voor het schenken van zwak-alcoholhoudende drank tijdens de Truck Show Krabbendijke, op 14 juni 2019 van 15.00 uur tot 00.30 uur en op 15 juni 2019 van 10.00 uur tot 17.00 uur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last-al">Dit besluit kunt u uitsluitend inzien na een afspraak met mevrouw Van Nieuwenhuijze van de afdeling Advies en Ondersteuning. Zij is bereikbaar via ons centrale telefoonnummer 140113 of via ons e-mailadres gemeente@reimerswaa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Kruiningen, 22 mei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274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4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4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ontheffing op grond van artikel 35, lid 2 van de Drank en Horecawet, week 21, 22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743</meta:user-defined>
    <meta:user-defined meta:name="OVERHEIDop.GmbID/DC.identifier">gmb-2019-12274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1RJ 1</meta:user-defined>
    <meta:user-defined meta:name="OVERHEIDop.woonplaats">Rilland</meta:user-defined>
    <meta:user-defined meta:name="OVERHEIDop.straatnaam">Valckenisse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71542 382065</meta:user-defined>
    <meta:user-defined meta:name="OVERHEIDop.versieInformatie"/>
  </office:meta>
</office:document-meta>
</file>