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plan De Scholt II, Fase 2, kavel 12: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plan De Scholt II, Fase 2, kavel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04-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3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plan De Scholt II, Fase 2, kavel 12: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38</meta:user-defined>
    <meta:user-defined meta:name="OVERHEIDop.GmbID/DC.identifier">gmb-2019-12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C 266a</meta:user-defined>
    <meta:user-defined meta:name="OVERHEIDop.woonplaats">Flerin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26 489143</meta:user-defined>
    <meta:user-defined meta:name="OVERHEIDop.versieInformatie"/>
  </office:meta>
</office:document-meta>
</file>