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planologische afwijking) -Sommelsdijk, Rijzenburgseweg 3: het uitoefenen van een hondentraining, verzenddatum: 10-5-2019, referentienummer: Z/19/155295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text:span>
          </text:p>
          </text:section>
          <text:section text:name="gegeven_id1-3-2-2-2" text:style-name="gegeven">
            <text:p text:style-name="dagtekening">
            <text:span text:style-name="plaats">Wij vragen u om bij uw bezwaarschrift het referentienummer te vermelden.</text:span>
            <text:span text:style-name="datum">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2737</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37</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37</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planologische afwijking) -Sommelsdijk, Rijzenburgseweg 3: het uitoefenen van een hondentraining, verzenddatum: 10-5-2019, referentienummer: Z/19/15529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737</meta:user-defined>
    <meta:user-defined meta:name="OVERHEIDop.GmbID/DC.identifier">gmb-2019-1227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ND 3</meta:user-defined>
    <meta:user-defined meta:name="OVERHEIDop.woonplaats">Sommelsdijk</meta:user-defined>
    <meta:user-defined meta:name="OVERHEIDop.straatnaam">Rijzenburgs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606 418423</meta:user-defined>
    <meta:user-defined meta:name="OVERHEIDop.versieInformatie"/>
  </office:meta>
</office:document-meta>
</file>